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3.6694in"/>
    </style:style>
    <style:style style:name="TableColumn7" style:family="table-column">
      <style:table-column-properties style:column-width="0.7916in"/>
    </style:style>
    <style:style style:name="Table4" style:family="table">
      <style:table-properties style:width="5.0979in" fo:margin-left="1.3277in" table:align="left"/>
    </style:style>
    <style:style style:name="TableRow8" style:family="table-row">
      <style:table-row-properties style:min-row-height="0.41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1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1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1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1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98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margin-left="0.25in">
        <style:tab-stops/>
      </style:paragraph-properties>
    </style:style>
    <style:style style:name="T72" style:parent-style-name="預設段落字型" style:family="text">
      <style:text-properties style:font-name="新細明體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0.6368in"/>
    </style:style>
    <style:style style:name="TableColumn80" style:family="table-column">
      <style:table-column-properties style:column-width="3.6694in"/>
    </style:style>
    <style:style style:name="TableColumn81" style:family="table-column">
      <style:table-column-properties style:column-width="0.7916in"/>
    </style:style>
    <style:style style:name="Table78" style:family="table">
      <style:table-properties style:width="5.0979in" fo:margin-left="1.3277in" table:align="left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41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415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415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41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98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531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 fo:margin-left="0.25in">
        <style:tab-stops/>
      </style:paragraph-properties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8"/></text:span></text:p>
      <text:p text:style-name="P3">115學年度縣美術比賽 民生國小校內初選作品貼條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校內初選報名表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<text:s text:c="9"/></text:span><text:span text:style-name="T21">類</text:span><text:span text:style-name="T22"><text:s text:c="8"/></text:span><text:span text:style-name="T23">組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><text:span text:style-name="T31"><text:s text:c="8"/></text:span><text:span text:style-name="T32">年 <text:s/></text:span><text:span text:style-name="T33"><text:s text:c="8"/></text:span><text:span text:style-name="T34"><text:s/>班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生日</text:p>
          </table:table-cell>
          <table:table-cell table:style-name="TableCell40">
            <text:p text:style-name="P41"><text:span text:style-name="T42"><text:s text:c="5"/></text:span><text:span text:style-name="T43">年(西元)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指導老師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作品名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＊</text:span><text:span text:style-name="T73">本報名表請</text:span><text:span text:style-name="T74">浮貼</text:span><text:span text:style-name="T75">作品背面</text:span><text:span text:style-name="T76">右下角</text:span></text:p>
      <text:p text:style-name="P77">115學年度縣美術比賽 民生國小校內初選作品貼條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校內初選報名表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<text:s text:c="9"/></text:span><text:span text:style-name="T95">類</text:span><text:span text:style-name="T96"><text:s text:c="8"/></text:span><text:span text:style-name="T97">組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班級</text:p>
          </table:table-cell>
          <table:table-cell table:style-name="TableCell103">
            <text:p text:style-name="P104"><text:span text:style-name="T105"><text:s text:c="8"/></text:span><text:span text:style-name="T106">年 <text:s/></text:span><text:span text:style-name="T107"><text:s text:c="8"/></text:span><text:span text:style-name="T108"><text:s/>班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生日</text:p>
          </table:table-cell>
          <table:table-cell table:style-name="TableCell114">
            <text:p text:style-name="P115"><text:span text:style-name="T116"><text:s text:c="5"/></text:span><text:span text:style-name="T117">年(西元)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指導老師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作品名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＊</text:span><text:span text:style-name="T147">本報名表請</text:span><text:span text:style-name="T148">浮貼</text:span><text:span text:style-name="T149">作品背面</text:span><text:span text:style-name="T150">右下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5學年度彰化縣學生美術比賽-民生國小校內收件通知單</dc:title>
    <dc:description/>
    <dc:subject/>
    <meta:initial-creator>001</meta:initial-creator>
    <dc:creator>月華 陳</dc:creator>
    <meta:creation-date>2026-07-13T02:58:00Z</meta:creation-date>
    <dc:date>2026-07-13T02:58:00Z</dc:date>
    <meta:print-date>2022-09-01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