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6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444in" text:min-label-width="0.6694in" text:list-level-position-and-space-mode="label-alignment">
          <style:list-level-label-alignment text:label-followed-by="listtab" fo:margin-left="1.7138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0444in" text:min-label-width="0.6694in" text:list-level-position-and-space-mode="label-alignment">
          <style:list-level-label-alignment text:label-followed-by="listtab" fo:margin-left="1.7138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2" text:style-name="WW_CharLFO12LVL2" text:bullet-char="□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5416in" fo:text-indent="-0.5416in">
        <style:tab-stops/>
      </style:paragraph-properties>
    </style:style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style:snap-to-layout-grid="false" fo:text-indent="0.2222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9" style:family="table-column">
      <style:table-column-properties style:column-width="0.575in"/>
    </style:style>
    <style:style style:name="TableColumn20" style:family="table-column">
      <style:table-column-properties style:column-width="0.9541in"/>
    </style:style>
    <style:style style:name="TableColumn21" style:family="table-column">
      <style:table-column-properties style:column-width="1.3263in"/>
    </style:style>
    <style:style style:name="TableColumn22" style:family="table-column">
      <style:table-column-properties style:column-width="0.034in"/>
    </style:style>
    <style:style style:name="TableColumn23" style:family="table-column">
      <style:table-column-properties style:column-width="0.6284in"/>
    </style:style>
    <style:style style:name="TableColumn24" style:family="table-column">
      <style:table-column-properties style:column-width="0.259in"/>
    </style:style>
    <style:style style:name="TableColumn25" style:family="table-column">
      <style:table-column-properties style:column-width="0.2541in"/>
    </style:style>
    <style:style style:name="TableColumn26" style:family="table-column">
      <style:table-column-properties style:column-width="0.0125in"/>
    </style:style>
    <style:style style:name="TableColumn27" style:family="table-column">
      <style:table-column-properties style:column-width="0.2826in"/>
    </style:style>
    <style:style style:name="TableColumn28" style:family="table-column">
      <style:table-column-properties style:column-width="0.2631in"/>
    </style:style>
    <style:style style:name="TableColumn29" style:family="table-column">
      <style:table-column-properties style:column-width="0.552in"/>
    </style:style>
    <style:style style:name="TableColumn30" style:family="table-column">
      <style:table-column-properties style:column-width="0.0569in"/>
    </style:style>
    <style:style style:name="TableColumn31" style:family="table-column">
      <style:table-column-properties style:column-width="0.3284in"/>
    </style:style>
    <style:style style:name="TableColumn32" style:family="table-column">
      <style:table-column-properties style:column-width="0.0625in"/>
    </style:style>
    <style:style style:name="TableColumn33" style:family="table-column">
      <style:table-column-properties style:column-width="1.4979in"/>
    </style:style>
    <style:style style:name="Table18" style:family="table">
      <style:table-properties style:width="7.0875in" fo:margin-left="0in" table:align="center"/>
    </style:style>
    <style:style style:name="TableRow34" style:family="table-row">
      <style:table-row-properties style:min-row-height="0.454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ableRow48" style:family="table-row">
      <style:table-row-properties style:min-row-height="0.73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229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263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263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 fo:margin-left="-0.0729in">
        <style:tab-stops/>
      </style:paragraph-properties>
      <style:text-properties style:font-name="標楷體" style:font-name-asian="標楷體" style:font-size-complex="11pt"/>
    </style:style>
    <style:style style:name="P95" style:parent-style-name="內文" style:family="paragraph">
      <style:paragraph-properties fo:text-align="justify" fo:line-height="0.2777in" fo:margin-left="-0.0729in">
        <style:tab-stops/>
      </style:paragraph-properties>
      <style:text-properties style:font-name="標楷體" style:font-name-asian="標楷體" style:font-size-complex="11pt"/>
    </style:style>
    <style:style style:name="P96" style:parent-style-name="內文" style:family="paragraph">
      <style:paragraph-properties fo:text-align="justify" fo:line-height="0.2777in" fo:margin-left="-0.072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ableRow98" style:family="table-row">
      <style:table-row-properties style:min-row-height="0.535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1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8854in"/>
    </style:style>
    <style:style style:name="P1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-0.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81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size="13pt" style:font-size-asian="13pt" style:font-size-complex="14pt"/>
    </style:style>
    <style:style style:name="T129" style:parent-style-name="預設段落字型" style:family="text">
      <style:text-properties style:font-name-asian="標楷體" fo:font-size="13pt" style:font-size-asian="13pt" style:font-size-complex="14pt"/>
    </style:style>
    <style:style style:name="T130" style:parent-style-name="預設段落字型" style:family="text">
      <style:text-properties style:font-name-asian="標楷體" fo:font-size="13pt" style:font-size-asian="13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right="0.5in"/>
      <style:text-properties style:font-name-asian="標楷體"/>
    </style:style>
    <style:style style:name="P133" style:parent-style-name="內文" style:family="paragraph">
      <style:paragraph-properties style:snap-to-layout-grid="false" fo:text-align="center" fo:margin-right="0.5in" fo:text-indent="1in"/>
      <style:text-properties style:font-name-asian="標楷體"/>
    </style:style>
    <style:style style:name="P13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Row135" style:family="table-row">
      <style:table-row-properties style:min-row-height="0.485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style:font-weight-complex="bold" style:font-size-complex="13pt"/>
    </style:style>
    <style:style style:name="T144" style:parent-style-name="預設段落字型" style:family="text">
      <style:text-properties style:font-name-asian="標楷體" style:font-weight-complex="bold" style:font-size-complex="13pt"/>
    </style:style>
    <style:style style:name="T145" style:parent-style-name="預設段落字型" style:family="text">
      <style:text-properties style:font-name-asian="標楷體" style:font-weight-complex="bold" style:font-size-complex="13pt"/>
    </style:style>
    <style:style style:name="T146" style:parent-style-name="預設段落字型" style:family="text">
      <style:text-properties style:font-name-asian="標楷體" style:font-weight-complex="bold" style:font-size-complex="13pt"/>
    </style:style>
    <style:style style:name="T147" style:parent-style-name="預設段落字型" style:family="text">
      <style:text-properties style:font-name-asian="標楷體" style:font-weight-complex="bold" style:font-size-complex="13pt"/>
    </style:style>
    <style:style style:name="T148" style:parent-style-name="預設段落字型" style:family="text">
      <style:text-properties style:font-name="標楷體" style:font-name-asian="標楷體" style:font-weight-complex="bold" style:font-size-complex="13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5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333in" fo:text-indent="0.1805in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67" style:family="table-row">
      <style:table-row-properties style:min-row-height="0.4868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</style:style>
    <style:style style:name="T17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78" style:family="table-row">
      <style:table-row-properties style:min-row-height="0.393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93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1.21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1666in" fo:margin-left="0.1347in" fo:text-indent="-0.1347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1666in" fo:margin-left="0.1347in" fo:text-indent="-0.1347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083in" fo:margin-left="0.1576in" fo:text-indent="-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line-height="0.2083in" fo:margin-left="0.1576in" fo:text-indent="-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fo:line-height="0.2083in" fo:margin-left="0.1576in" fo:text-indent="-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line-height="0.2083in" fo:margin-left="0.1576in" fo:text-indent="-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line-height="0.2083in" fo:margin-left="0.1576in" fo:text-indent="-0.157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083in" fo:margin-left="0.1125in" fo:text-indent="-0.1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083in" fo:margin-left="0.1125in" fo:text-indent="-0.1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40" style:family="table-column">
      <style:table-column-properties style:column-width="0.9645in"/>
    </style:style>
    <style:style style:name="TableColumn241" style:family="table-column">
      <style:table-column-properties style:column-width="6.2347in"/>
    </style:style>
    <style:style style:name="Table239" style:family="table">
      <style:table-properties style:width="7.1993in" fo:margin-left="0in" table:align="left"/>
    </style:style>
    <style:style style:name="TableRow242" style:family="table-row">
      <style:table-row-properties style:min-row-height="0.288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48" style:family="table-row">
      <style:table-row-properties style:min-row-height="0.379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/>
      <style:text-properties style:font-name-asian="標楷體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 2" style:font-name-asian="Wingdings 2" style:font-name-complex="Wingdings 2"/>
    </style:style>
    <style:style style:name="T277" style:parent-style-name="預設段落字型" style:family="text">
      <style:text-properties style:font-name="標楷體" style:font-name-asian="標楷體" fo:background-color="#ECEEF3"/>
    </style:style>
    <style:style style:name="T278" style:parent-style-name="預設段落字型" style:family="text">
      <style:text-properties style:font-name="標楷體" style:font-name-asian="標楷體" style:font-name-complex="細明體" fo:background-color="#ECEEF3"/>
    </style:style>
    <style:style style:name="T279" style:parent-style-name="預設段落字型" style:family="text">
      <style:text-properties style:font-name="標楷體" style:font-name-asian="標楷體" fo:background-color="#ECEEF3"/>
    </style:style>
    <style:style style:name="T280" style:parent-style-name="預設段落字型" style:family="text">
      <style:text-properties style:font-name="標楷體" style:font-name-asian="標楷體" style:font-name-complex="細明體" fo:background-color="#ECEEF3"/>
    </style:style>
    <style:style style:name="T281" style:parent-style-name="預設段落字型" style:family="text">
      <style:text-properties style:font-name="標楷體" style:font-name-asian="標楷體" style:font-name-complex="細明體" fo:background-color="#ECEEF3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 style:font-name-complex="細明體" fo:background-color="#ECEEF3"/>
    </style:style>
    <style:style style:name="T284" style:parent-style-name="預設段落字型" style:family="text">
      <style:text-properties style:font-name="標楷體" style:font-name-asian="標楷體" fo:background-color="#ECEEF3"/>
    </style:style>
    <style:style style:name="T285" style:parent-style-name="預設段落字型" style:family="text">
      <style:text-properties style:font-name="標楷體" style:font-name-asian="標楷體" fo:color="#C00000" fo:background-color="#ECEEF3"/>
    </style:style>
    <style:style style:name="T286" style:parent-style-name="預設段落字型" style:family="text">
      <style:text-properties style:font-name="標楷體" style:font-name-asian="標楷體" fo:background-color="#ECEEF3"/>
    </style:style>
    <style:style style:name="TableRow287" style:family="table-row">
      <style:table-row-properties style:min-row-height="8.657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ableColumn292" style:family="table-column">
      <style:table-column-properties style:column-width="0.8513in"/>
    </style:style>
    <style:style style:name="TableColumn293" style:family="table-column">
      <style:table-column-properties style:column-width="0.5013in"/>
    </style:style>
    <style:style style:name="TableColumn294" style:family="table-column">
      <style:table-column-properties style:column-width="4.1472in"/>
    </style:style>
    <style:style style:name="TableColumn295" style:family="table-column">
      <style:table-column-properties style:column-width="1.6187in"/>
    </style:style>
    <style:style style:name="Table291" style:family="table">
      <style:table-properties style:width="7.1187in" fo:margin-left="0in" table:align="center"/>
    </style:style>
    <style:style style:name="TableRow296" style:family="table-row">
      <style:table-row-properties style:min-row-height="0.377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3986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2861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944in" fo:margin-left="0.0125in" fo:text-indent="-0.000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35" style:family="table-row">
      <style:table-row-properties style:min-row-height="0.3312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2979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55" style:family="table-row">
      <style:table-row-properties style:min-row-height="0.4347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5" style:family="table-row">
      <style:table-row-properties style:min-row-height="0.4347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375" style:family="table-row">
      <style:table-row-properties style:min-row-height="0.3458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85" style:family="table-row">
      <style:table-row-properties style:min-row-height="0.3027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395" style:family="table-row">
      <style:table-row-properties style:min-row-height="0.2506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Row405" style:family="table-row">
      <style:table-row-properties style:min-row-height="0.4048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15" style:family="table-row">
      <style:table-row-properties style:min-row-height="0.352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3083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35" style:family="table-row">
      <style:table-row-properties style:min-row-height="0.4347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45" style:family="table-row">
      <style:table-row-properties style:min-row-height="0.4347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55" style:family="table-row">
      <style:table-row-properties style:min-row-height="0.4347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65" style:family="table-row">
      <style:table-row-properties style:min-row-height="0.4347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75" style:family="table-row">
      <style:table-row-properties style:min-row-height="0.4347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86" style:family="table-row">
      <style:table-row-properties style:min-row-height="0.1701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96" style:family="table-row">
      <style:table-row-properties style:min-row-height="0.2687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06" style:family="table-row">
      <style:table-row-properties style:min-row-height="0.4347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51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51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olumn519" style:family="table-column">
      <style:table-column-properties style:column-width="0.8895in"/>
    </style:style>
    <style:style style:name="TableColumn520" style:family="table-column">
      <style:table-column-properties style:column-width="6.2347in"/>
    </style:style>
    <style:style style:name="Table518" style:family="table">
      <style:table-properties style:width="7.1243in" fo:margin-left="0.075in" table:align="left"/>
    </style:style>
    <style:style style:name="TableRow521" style:family="table-row">
      <style:table-row-properties style:min-row-height="0.2881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26" style:family="table-row">
      <style:table-row-properties style:min-row-height="0.3798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="Wingdings 2" style:font-name-asian="Wingdings 2" style:font-name-complex="Wingdings 2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="Wingdings 2" style:font-name-asian="Wingdings 2" style:font-name-complex="Wingdings 2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 style:snap-to-layout-grid="false"/>
    </style:style>
    <style:style style:name="T559" style:parent-style-name="預設段落字型" style:family="text">
      <style:text-properties style:font-name="Wingdings 2" style:font-name-asian="Wingdings 2" style:font-name-complex="Wingdings 2"/>
    </style:style>
    <style:style style:name="T560" style:parent-style-name="預設段落字型" style:family="text">
      <style:text-properties style:font-name="標楷體" style:font-name-asian="標楷體" fo:background-color="#ECEEF3"/>
    </style:style>
    <style:style style:name="T561" style:parent-style-name="預設段落字型" style:family="text">
      <style:text-properties style:font-name="標楷體" style:font-name-asian="標楷體" style:font-name-complex="細明體" fo:background-color="#ECEEF3"/>
    </style:style>
    <style:style style:name="T562" style:parent-style-name="預設段落字型" style:family="text">
      <style:text-properties style:font-name="標楷體" style:font-name-asian="標楷體" fo:background-color="#ECEEF3"/>
    </style:style>
    <style:style style:name="T563" style:parent-style-name="預設段落字型" style:family="text">
      <style:text-properties style:font-name="標楷體" style:font-name-asian="標楷體" style:font-name-complex="細明體" fo:background-color="#ECEEF3"/>
    </style:style>
    <style:style style:name="T564" style:parent-style-name="預設段落字型" style:family="text">
      <style:text-properties style:font-name="標楷體" style:font-name-asian="標楷體" fo:background-color="#ECEEF3"/>
    </style:style>
    <style:style style:name="TableRow565" style:family="table-row">
      <style:table-row-properties style:min-row-height="8.657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TableColumn570" style:family="table-column">
      <style:table-column-properties style:column-width="1.0444in"/>
    </style:style>
    <style:style style:name="TableColumn571" style:family="table-column">
      <style:table-column-properties style:column-width="0.4944in"/>
    </style:style>
    <style:style style:name="TableColumn572" style:family="table-column">
      <style:table-column-properties style:column-width="4.0895in"/>
    </style:style>
    <style:style style:name="TableColumn573" style:family="table-column">
      <style:table-column-properties style:column-width="1.3361in"/>
    </style:style>
    <style:style style:name="Table569" style:family="table">
      <style:table-properties style:width="6.9645in" fo:margin-left="0in" table:align="center"/>
    </style:style>
    <style:style style:name="TableRow574" style:family="table-row">
      <style:table-row-properties style:min-row-height="0.3979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0.4201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98" style:family="table-row">
      <style:table-row-properties style:min-row-height="0.3013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1944in" fo:margin-left="0.0125in" fo:text-indent="-0.000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07" style:family="table-row">
      <style:table-row-properties style:min-row-height="0.3493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3138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25" style:family="table-row">
      <style:table-row-properties style:min-row-height="0.4583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34" style:family="table-row">
      <style:table-row-properties style:min-row-height="0.4583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643" style:family="table-row">
      <style:table-row-properties style:min-row-height="0.3645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52" style:family="table-row">
      <style:table-row-properties style:min-row-height="0.3194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661" style:family="table-row">
      <style:table-row-properties style:min-row-height="0.2645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Row670" style:family="table-row">
      <style:table-row-properties style:min-row-height="0.427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79" style:family="table-row">
      <style:table-row-properties style:min-row-height="0.3715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88" style:family="table-row">
      <style:table-row-properties style:min-row-height="0.325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97" style:family="table-row">
      <style:table-row-properties style:min-row-height="0.4583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06" style:family="table-row">
      <style:table-row-properties style:min-row-height="0.4583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15" style:family="table-row">
      <style:table-row-properties style:min-row-height="0.4583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24" style:family="table-row">
      <style:table-row-properties style:min-row-height="0.4583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33" style:family="table-row">
      <style:table-row-properties style:min-row-height="0.4583in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42" style:family="table-row">
      <style:table-row-properties style:min-row-height="0.4326i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51" style:family="table-row">
      <style:table-row-properties style:min-row-height="0.3937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761" style:family="table-row">
      <style:table-row-properties style:min-row-height="0.4583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77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77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77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77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79" style:parent-style-name="內文" style:family="paragraph">
      <style:text-properties style:font-name="標楷體" style:font-name-asian="標楷體"/>
    </style:style>
    <style:style style:name="P780" style:parent-style-name="內文" style:family="paragraph">
      <style:paragraph-properties fo:text-indent="0.3333in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1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1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附件一】</text:span></text:p>
      <text:p text:style-name="P3"><text:span text:style-name="T4">彰化縣</text:span><text:span text:style-name="T5">民生</text:span><text:span text:style-name="T6">國小</text:span><text:span text:style-name="T7"><text:s/></text:span><text:span text:style-name="T8">11</text:span><text:span text:style-name="T9">5</text:span><text:span text:style-name="T10">學年度第</text:span><text:span text:style-name="T11">1</text:span><text:span text:style-name="T12">學期學生</text:span><text:span text:style-name="T13">特色</text:span><text:span text:style-name="T14">社團</text:span><text:span text:style-name="T15">申</text:span><text:span text:style-name="T16">辦申請</text:span><text:span text:style-name="T17">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6">
            <text:p text:style-name="P36">基本資料</text:p>
          </table:table-cell>
          <table:table-cell table:style-name="TableCell37">
            <text:p text:style-name="P38">社團名稱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 table:number-rows-spanned="4">
            <text:p text:style-name="P42">粘</text:p>
            <text:p text:style-name="P43">貼</text:p>
            <text:p text:style-name="P44">相</text:p>
            <text:p text:style-name="P45">片</text:p>
            <text:p text:style-name="P46"><text:span text:style-name="T47">處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指導老師</text:p>
            <text:p text:style-name="P52">(上課教師)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性別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是否具有身心障礙身份</text:p>
          </table:table-cell>
          <table:covered-table-cell/>
          <table:table-cell table:style-name="TableCell61">
            <text:p text:style-name="P62"/>
            <text:p text:style-name="P63"/>
          </table:table-cell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身分證</text:p>
            <text:p text:style-name="P69">字號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出生</text:p>
            <text:p text:style-name="P74">年月日</text:p>
          </table:table-cell>
          <table:table-cell table:style-name="TableCell75" table:number-columns-spanned="6">
            <text:p text:style-name="P76">年<text:s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戶籍地址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通訊地址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連絡電話</text:p>
          </table:table-cell>
          <table:covered-table-cell/>
          <table:table-cell table:style-name="TableCell93" table:number-columns-spanned="2" table:number-rows-spanned="2">
            <text:p text:style-name="P94">【O】</text:p>
            <text:p text:style-name="P95">【H】</text:p>
            <text:p text:style-name="P96"><text:span text:style-name="T97">【M】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電子信箱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2">
            <text:p text:style-name="P108">個人資歷</text:p>
          </table:table-cell>
          <table:table-cell table:style-name="TableCell109">
            <text:p text:style-name="P110">最高學歷</text:p>
            <text:p text:style-name="P111">(含科系)</text:p>
          </table:table-cell>
          <table:table-cell table:style-name="TableCell112" table:number-columns-spanned="13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相關經歷</text:p>
            <text:p text:style-name="P118">(條列簡述)</text:p>
          </table:table-cell>
          <table:table-cell table:style-name="TableCell119" table:number-columns-spanned="13">
            <text:p text:style-name="P120"><text:span text:style-name="T121">教學十年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上課</text:span><text:span text:style-name="T129">起訖</text:span><text:span text:style-name="T130">日期</text:span></text:p>
          </table:table-cell>
          <table:table-cell table:style-name="TableCell131" table:number-columns-spanned="13">
            <text:p text:style-name="P132"><text:s text:c="12"/>115年9月14日<text:s/>至<text:s/>116年1月20日共<text:s text:c="4"/>節(上學期)</text:p>
            <text:p text:style-name="P133">116年2月15日<text:s/>至<text:s/>116年6月20日共<text:s text:c="4"/>節(下學期)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5">
            <text:p text:style-name="P137">開課資料</text:p>
          </table:table-cell>
          <table:table-cell table:style-name="TableCell138">
            <text:p text:style-name="P139">上課日期</text:p>
          </table:table-cell>
          <table:table-cell table:style-name="TableCell140" table:number-columns-spanned="13">
            <text:p text:style-name="P141"><text:span text:style-name="T142"><text:s/></text:span><text:span text:style-name="T143">週</text:span><text:span text:style-name="T144">(</text:span><text:span text:style-name="T145"><text:s text:c="2"/></text:span><text:span text:style-name="T146">)</text:span><text:span text:style-name="T147"><text:s text:c="2"/></text:span><text:span text:style-name="T148">00</text:span><text:span text:style-name="T149">:</text:span><text:span text:style-name="T150">0</text:span><text:span text:style-name="T151">0-</text:span><text:span text:style-name="T152">00</text:span><text:span text:style-name="T153">:</text:span><text:span text:style-name="T154">0</text:span><text:span text:style-name="T15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招生對象</text:p>
          </table:table-cell>
          <table:table-cell table:style-name="TableCell160" table:number-columns-spanned="13">
            <text:p text:style-name="P161"><text:span text:style-name="T162"><text:s/></text:span><text:span text:style-name="T163"><text:s text:c="2"/></text:span><text:span text:style-name="T164"><text:s/></text:span><text:span text:style-name="T165"><text:s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預計招收人數</text:p>
          </table:table-cell>
          <table:table-cell table:style-name="TableCell171" table:number-columns-spanned="13">
            <text:p text:style-name="P172"><text:span text:style-name="T173"><text:s text:c="9"/></text:span><text:span text:style-name="T174">人以上開班，</text:span><text:span text:style-name="T175">最多</text:span><text:span text:style-name="T176"><text:s text:c="8"/></text:span><text:span text:style-name="T17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收費</text:p>
          </table:table-cell>
          <table:table-cell table:style-name="TableCell182">
            <text:p text:style-name="P183"><text:s text:c="9"/>元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材料費</text:p>
          </table:table-cell>
          <table:table-cell table:style-name="TableCell192">
            <text:p text:style-name="P193"><text:s text:c="10"/>元</text:p>
          </table:table-cell>
          <table:table-cell table:style-name="TableCell194" table:number-columns-spanned="4">
            <text:p text:style-name="P195">材料費說明</text:p>
          </table:table-cell>
          <table:covered-table-cell/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申請人簽名切結</text:p>
          </table:table-cell>
          <table:table-cell table:style-name="TableCell201" table:number-columns-spanned="5">
            <text:p text:style-name="P202">1.本人繳驗之各項證明文件，均屬實無偽造變造情事。</text:p>
            <text:p text:style-name="P203"><text:span text:style-name="T204">2.本人未有「教育人員任用條例」第三十一條、三十三條及「教師法」第十四條第一項各款之情事者、無</text:span><text:span text:style-name="T205">涉校園性侵害或性騷擾事件</text:span><text:span text:style-name="T206">、</text:span><text:span text:style-name="T207">無任何</text:span><text:span text:style-name="T208">有損師道之不良紀錄。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申</text:p>
            <text:p text:style-name="P211">請</text:p>
            <text:p text:style-name="P212">人</text:p>
            <text:p text:style-name="P213">簽</text:p>
            <text:p text:style-name="P214"><text:span text:style-name="T215">名</text:span>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審核人員</text:p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P222"/>
      <text:soft-page-break/>
      <text:p text:style-name="P223"><text:span text:style-name="T224">附件</text:span><text:span text:style-name="T225">二</text:span><text:span text:style-name="T226"><text:s/></text:span><text:span text:style-name="T227">彰化縣民生</text:span><text:span text:style-name="T228">國小</text:span><text:span text:style-name="T229"><text:s/></text:span><text:span text:style-name="T230">11</text:span><text:span text:style-name="T231">5</text:span><text:span text:style-name="T232">學年度第</text:span><text:span text:style-name="T233"><text:s/></text:span><text:span text:style-name="T234">1</text:span><text:span text:style-name="T235"><text:s/></text:span><text:span text:style-name="T236">學期</text:span><text:span text:style-name="T237">社團</text:span><text:span text:style-name="T238">每週課程進度表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上課地點</text:span></text:p>
          </table:table-cell>
          <table:table-cell table:style-name="TableCell246">
            <text:p text:style-name="P247"><text:s text:c="39"/><text:s text:c="15"/>(校方填寫)</text:p>
          </table:table-cell>
        </table:table-row>
        <table:table-row table:style-name="TableRow248">
          <table:table-cell table:style-name="TableCell249">
            <text:p text:style-name="P250"><text:s/>重要行事</text:p>
          </table:table-cell>
          <table:table-cell table:style-name="TableCell251">
            <text:p text:style-name="P252"><text:span text:style-name="T253"></text:span><text:span text:style-name="T254">11</text:span><text:span text:style-name="T255">5</text:span><text:span text:style-name="T256">/</text:span><text:span text:style-name="T257">9</text:span><text:span text:style-name="T258">/</text:span><text:span text:style-name="T259">1</text:span><text:span text:style-name="T260">4</text:span><text:span text:style-name="T261">正式上課；第</text:span><text:span text:style-name="T262">10</text:span><text:span text:style-name="T263">週</text:span><text:span text:style-name="T264">期中評量</text:span><text:span text:style-name="T265">；第</text:span><text:span text:style-name="T266">20</text:span><text:span text:style-name="T267">週</text:span><text:span text:style-name="T268">期末評量</text:span><text:span text:style-name="T269">;11</text:span><text:span text:style-name="T270">月校慶週停課一週</text:span></text:p>
            <text:p text:style-name="P271"><text:s text:c="2"/>116/1/20(二)休業式<text:s/></text:p>
            <text:p text:style-name="P272"><text:span text:style-name="T273"></text:span><text:span text:style-name="T274"><text:s/></text:span></text:p>
            <text:p text:style-name="P275"><text:span text:style-name="T276"></text:span><text:span text:style-name="T277">各</text:span><text:span text:style-name="T278">團體</text:span><text:span text:style-name="T279">應配合本校</text:span><text:span text:style-name="T280">月考週</text:span><text:span text:style-name="T281">、</text:span><text:span text:style-name="T282">校慶週</text:span><text:span text:style-name="T283">，</text:span><text:span text:style-name="T284">暫停</text:span><text:span text:style-name="T285">該週</text:span><text:span text:style-name="T286">活動。</text:span></text:p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<draw:frame draw:z-index="251657216" draw:id="id0" draw:style-name="a0" draw:name="Text Box 6" text:anchor-type="paragraph" svg:x="0.01528in" svg:y="0.125in" svg:width="7.07569in" svg:height="8.56111in" style:rel-width="scale" style:rel-height="scale"><draw:text-box><table:table table:style-name="Table291"><table:table-columns><table:table-column table:style-name="TableColumn292"/><table:table-column table:style-name="TableColumn293"/><table:table-column table:style-name="TableColumn294"/><table:table-column table:style-name="TableColumn295"/></table:table-columns><table:table-row table:style-name="TableRow296"><table:table-cell table:style-name="TableCell297"><text:p text:style-name="P298">週次</text:p></table:table-cell><table:table-cell table:style-name="TableCell299"><text:p text:style-name="P300">日期</text:p></table:table-cell><table:table-cell table:style-name="TableCell301"><text:p text:style-name="P302">( <text:s text:c="8"/>)社團教師每週上課進度表(內容簡略敘述)</text:p></table:table-cell><table:table-cell table:style-name="TableCell303"><text:p text:style-name="P304">備註</text:p></table:table-cell></table:table-row><table:table-row table:style-name="TableRow305"><table:table-cell table:style-name="TableCell306"><text:p text:style-name="P307">第1-2週</text:p><text:p text:style-name="P308">8/30-9/12</text:p></table:table-cell><table:table-cell table:style-name="TableCell309"><text:p text:style-name="P310"/></table:table-cell><table:table-cell table:style-name="TableCell311"><text:p text:style-name="P312"><text:span text:style-name="T313">11</text:span><text:span text:style-name="T314">5</text:span><text:span text:style-name="T315">/</text:span><text:span text:style-name="T316">9/</text:span><text:span text:style-name="T317">8</text:span><text:span text:style-name="T318">、9</text:span><text:span text:style-name="T319"><text:s/>線上報名；</text:span><text:span text:style-name="T320">9/1</text:span><text:span text:style-name="T321">4</text:span><text:span text:style-name="T322">公告開班團體</text:span></text:p></table:table-cell><table:table-cell table:style-name="TableCell323"><text:p text:style-name="P324"/></table:table-cell></table:table-row><table:table-row table:style-name="TableRow325"><table:table-cell table:style-name="TableCell326"><text:p text:style-name="P327">第3週</text:p><text:p text:style-name="P328"/></table:table-cell><table:table-cell table:style-name="TableCell329"><text:p text:style-name="P330"/></table:table-cell><table:table-cell table:style-name="TableCell331"><text:p text:style-name="P332"/></table:table-cell><table:table-cell table:style-name="TableCell333"><text:p text:style-name="P334"/></table:table-cell></table:table-row><table:table-row table:style-name="TableRow335"><table:table-cell table:style-name="TableCell336"><text:p text:style-name="P337">第4週</text:p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/table:table-row><table:table-row table:style-name="TableRow345"><table:table-cell table:style-name="TableCell346"><text:p text:style-name="P347">第5週</text:p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/table:table-row><table:table-row table:style-name="TableRow355"><table:table-cell table:style-name="TableCell356"><text:p text:style-name="P357">第6週</text:p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/table:table-row><table:table-row table:style-name="TableRow365"><table:table-cell table:style-name="TableCell366"><text:p text:style-name="P367">第7週</text:p><text:p text:style-name="P368"/></table:table-cell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/></table:table-cell></table:table-row><table:table-row table:style-name="TableRow375"><table:table-cell table:style-name="TableCell376"><text:p text:style-name="P377">第8週</text:p><text:p text:style-name="P378"/></table:table-cell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/></table:table-cell></table:table-row><table:table-row table:style-name="TableRow385"><table:table-cell table:style-name="TableCell386"><text:p text:style-name="P387">第9週</text:p><text:p text:style-name="P388"/></table:table-cell><table:table-cell table:style-name="TableCell389"><text:p text:style-name="P390"/></table:table-cell><table:table-cell table:style-name="TableCell391"><text:p text:style-name="P392"/></table:table-cell><table:table-cell table:style-name="TableCell393"><text:p text:style-name="P394">不排課(暫定)</text:p></table:table-cell></table:table-row><table:table-row table:style-name="TableRow395"><table:table-cell table:style-name="TableCell396"><text:p text:style-name="P397">第10週</text:p><text:p text:style-name="P398"/></table:table-cell><table:table-cell table:style-name="TableCell399"><text:p text:style-name="P400"/></table:table-cell><table:table-cell table:style-name="TableCell401"><text:p text:style-name="P402"/></table:table-cell><table:table-cell table:style-name="TableCell403"><text:p text:style-name="P404"/></table:table-cell></table:table-row><table:table-row table:style-name="TableRow405"><table:table-cell table:style-name="TableCell406"><text:p text:style-name="P407">第11週</text:p><text:p text:style-name="P408"/></table:table-cell><table:table-cell table:style-name="TableCell409"><text:p text:style-name="P410"/></table:table-cell><table:table-cell table:style-name="TableCell411"><text:p text:style-name="P412"/></table:table-cell><table:table-cell table:style-name="TableCell413"><text:p text:style-name="P414"/></table:table-cell></table:table-row><table:table-row table:style-name="TableRow415"><table:table-cell table:style-name="TableCell416"><text:p text:style-name="P417">第12週</text:p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/table:table-row><table:table-row table:style-name="TableRow425"><table:table-cell table:style-name="TableCell426"><text:p text:style-name="P427">第13週</text:p><text:p text:style-name="P428"/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/table:table-row><table:table-row table:style-name="TableRow435"><table:table-cell table:style-name="TableCell436"><text:p text:style-name="P437">第14週</text:p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/table:table-row><table:table-row table:style-name="TableRow445"><table:table-cell table:style-name="TableCell446"><text:p text:style-name="P447">第15週</text:p><text:p text:style-name="P448"/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/table:table-row><table:table-row table:style-name="TableRow455"><table:table-cell table:style-name="TableCell456"><text:p text:style-name="P457">第16週</text:p><text:p text:style-name="P458"/></table:table-cell><table:table-cell table:style-name="TableCell459"><text:p text:style-name="P460"/></table:table-cell><table:table-cell table:style-name="TableCell461"><text:p text:style-name="P462"/></table:table-cell><table:table-cell table:style-name="TableCell463"><text:p text:style-name="P464"/></table:table-cell></table:table-row><table:table-row table:style-name="TableRow465"><table:table-cell table:style-name="TableCell466"><text:p text:style-name="P467">第17週</text:p><text:p text:style-name="P468"/></table:table-cell><table:table-cell table:style-name="TableCell469"><text:p text:style-name="P470"/></table:table-cell><table:table-cell table:style-name="TableCell471"><text:p text:style-name="P472"/></table:table-cell><table:table-cell table:style-name="TableCell473"><text:p text:style-name="P474"/></table:table-cell></table:table-row><table:table-row table:style-name="TableRow475"><table:table-cell table:style-name="TableCell476"><text:p text:style-name="P477">第18週</text:p><text:p text:style-name="P478"/></table:table-cell><table:table-cell table:style-name="TableCell479"><text:p text:style-name="P480"/></table:table-cell><table:table-cell table:style-name="TableCell481"><text:p text:style-name="P482"/></table:table-cell><table:table-cell table:style-name="TableCell483"><text:p text:style-name="P484"><text:span text:style-name="T485">不排課(暫定)</text:span></text:p></table:table-cell></table:table-row><table:table-row table:style-name="TableRow486"><table:table-cell table:style-name="TableCell487"><text:p text:style-name="P488">第19週</text:p><text:p text:style-name="P489"/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/table:table-row><table:table-row table:style-name="TableRow496"><table:table-cell table:style-name="TableCell497"><text:p text:style-name="P498">第20週</text:p><text:p text:style-name="P499"/></table:table-cell><table:table-cell table:style-name="TableCell500"><text:p text:style-name="P501"/></table:table-cell><table:table-cell table:style-name="TableCell502"><text:p text:style-name="P503"/></table:table-cell><table:table-cell table:style-name="TableCell504"><text:p text:style-name="P505"/></table:table-cell></table:table-row><table:table-row table:style-name="TableRow506"><table:table-cell table:style-name="TableCell507"><text:p text:style-name="P508"/></table:table-cell><table:table-cell table:style-name="TableCell509"><text:p text:style-name="P510"/></table:table-cell><table:table-cell table:style-name="TableCell511"><text:p text:style-name="P512"/></table:table-cell><table:table-cell table:style-name="TableCell513"><text:p text:style-name="P514"/></table:table-cell></table:table-row></table:table><text:p text:style-name="P515"/></draw:text-box><svg:title/><svg:desc/></draw:frame></text:span></text:p>
          </table:table-cell>
          <table:covered-table-cell/>
        </table:table-row>
      </table:table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115學年度下學期進度表</text:p>
          </table:table-cell>
        </table:table-row>
        <table:table-row table:style-name="TableRow526">
          <table:table-cell table:style-name="TableCell527">
            <text:p text:style-name="P528"><text:s/>重要行事</text:p>
          </table:table-cell>
          <table:table-cell table:style-name="TableCell529">
            <text:p text:style-name="P530"><text:span text:style-name="T531"></text:span><text:span text:style-name="T532">11</text:span><text:span text:style-name="T533">6</text:span><text:span text:style-name="T534">/</text:span><text:span text:style-name="T535">2</text:span><text:span text:style-name="T536">/</text:span><text:span text:style-name="T537">1</text:span><text:span text:style-name="T538">5</text:span><text:span text:style-name="T539">正式上課；</text:span><text:span text:style-name="T540"><text:s text:c="2"/>11</text:span><text:span text:style-name="T541">5</text:span><text:span text:style-name="T542">/6/</text:span><text:span text:style-name="T543">30</text:span><text:span text:style-name="T544">(</text:span><text:span text:style-name="T545">一</text:span><text:span text:style-name="T546">)</text:span><text:span text:style-name="T547">休業式</text:span><text:span text:style-name="T548"><text:s/></text:span><text:span text:style-name="T549"><text:s/></text:span></text:p>
            <text:p text:style-name="P550"><text:span text:style-name="T551"></text:span><text:span text:style-name="T552"><text:s/></text:span><text:span text:style-name="T553">第</text:span><text:span text:style-name="T554">10</text:span><text:span text:style-name="T555">週期中考週、第</text:span><text:span text:style-name="T556">20</text:span><text:span text:style-name="T557">週期末考週</text:span></text:p>
            <text:p text:style-name="P558"><text:span text:style-name="T559"></text:span><text:span text:style-name="T560">各</text:span><text:span text:style-name="T561">團體</text:span><text:span text:style-name="T562">應配合本校</text:span><text:span text:style-name="T563">月考週，</text:span><text:span text:style-name="T564">暫停該週活動。</text:span></text:p>
          </table:table-cell>
        </table:table-row>
        <table:table-row table:style-name="TableRow565">
          <table:table-cell table:style-name="TableCell566" table:number-columns-spanned="2">
            <text:p text:style-name="P567"><text:span text:style-name="T568"><draw:frame draw:z-index="251658240" draw:id="id1" draw:style-name="a1" draw:name="Text Box 7" text:anchor-type="paragraph" svg:x="-0.04028in" svg:y="0.08333in" svg:width="7.07569in" svg:height="8.78403in" style:rel-width="scale" style:rel-height="scale"><draw:text-box><table:table table:style-name="Table569"><table:table-columns><table:table-column table:style-name="TableColumn570"/><table:table-column table:style-name="TableColumn571"/><table:table-column table:style-name="TableColumn572"/><table:table-column table:style-name="TableColumn573"/></table:table-columns><table:table-row table:style-name="TableRow574"><table:table-cell table:style-name="TableCell575"><text:p text:style-name="P576">週次</text:p></table:table-cell><table:table-cell table:style-name="TableCell577"><text:p text:style-name="P578">日期</text:p></table:table-cell><table:table-cell table:style-name="TableCell579"><text:p text:style-name="P580">( <text:s text:c="8"/>)社團教師每週上課進度表(內容簡略敘述)</text:p></table:table-cell><table:table-cell table:style-name="TableCell581"><text:p text:style-name="P582">備註</text:p></table:table-cell></table:table-row><table:table-row table:style-name="TableRow583"><table:table-cell table:style-name="TableCell584"><text:p text:style-name="P585">第1-2週</text:p><text:p text:style-name="P586"/></table:table-cell><table:table-cell table:style-name="TableCell587"><text:p text:style-name="P588"/></table:table-cell><table:table-cell table:style-name="TableCell589"><text:p text:style-name="P590"><text:span text:style-name="T591">11</text:span><text:span text:style-name="T592">6</text:span><text:span text:style-name="T593">/2/</text:span><text:span text:style-name="T594">15-16</text:span><text:span text:style-name="T595">社團學生退團、進團申請</text:span></text:p></table:table-cell><table:table-cell table:style-name="TableCell596"><text:p text:style-name="P597"/></table:table-cell></table:table-row><table:table-row table:style-name="TableRow598"><table:table-cell table:style-name="TableCell599"><text:p text:style-name="P600">第3週</text:p></table:table-cell><table:table-cell table:style-name="TableCell601"><text:p text:style-name="P602"/></table:table-cell><table:table-cell table:style-name="TableCell603"><text:p text:style-name="P604"/></table:table-cell><table:table-cell table:style-name="TableCell605"><text:p text:style-name="P606"/></table:table-cell></table:table-row><table:table-row table:style-name="TableRow607"><table:table-cell table:style-name="TableCell608"><text:p text:style-name="P609">第4週</text:p></table:table-cell><table:table-cell table:style-name="TableCell610"><text:p text:style-name="P611"/></table:table-cell><table:table-cell table:style-name="TableCell612"><text:p text:style-name="P613"/></table:table-cell><table:table-cell table:style-name="TableCell614"><text:p text:style-name="P615"/></table:table-cell></table:table-row><table:table-row table:style-name="TableRow616"><table:table-cell table:style-name="TableCell617"><text:p text:style-name="P618">第5週</text:p></table:table-cell><table:table-cell table:style-name="TableCell619"><text:p text:style-name="P620"/></table:table-cell><table:table-cell table:style-name="TableCell621"><text:p text:style-name="P622"/></table:table-cell><table:table-cell table:style-name="TableCell623"><text:p text:style-name="P624"/></table:table-cell></table:table-row><table:table-row table:style-name="TableRow625"><table:table-cell table:style-name="TableCell626"><text:p text:style-name="P627">第6週</text:p></table:table-cell><table:table-cell table:style-name="TableCell628"><text:p text:style-name="P629"/></table:table-cell><table:table-cell table:style-name="TableCell630"><text:p text:style-name="P631"/></table:table-cell><table:table-cell table:style-name="TableCell632"><text:p text:style-name="P633"/></table:table-cell></table:table-row><table:table-row table:style-name="TableRow634"><table:table-cell table:style-name="TableCell635"><text:p text:style-name="P636">第7週</text:p></table:table-cell><table:table-cell table:style-name="TableCell637"><text:p text:style-name="P638"/></table:table-cell><table:table-cell table:style-name="TableCell639"><text:p text:style-name="P640"/></table:table-cell><table:table-cell table:style-name="TableCell641"><text:p text:style-name="P642"/></table:table-cell></table:table-row><table:table-row table:style-name="TableRow643"><table:table-cell table:style-name="TableCell644"><text:p text:style-name="P645">第8週</text:p></table:table-cell><table:table-cell table:style-name="TableCell646"><text:p text:style-name="P647"/></table:table-cell><table:table-cell table:style-name="TableCell648"><text:p text:style-name="P649"/></table:table-cell><table:table-cell table:style-name="TableCell650"><text:p text:style-name="P651"/></table:table-cell></table:table-row><table:table-row table:style-name="TableRow652"><table:table-cell table:style-name="TableCell653"><text:p text:style-name="P654">第9週</text:p></table:table-cell><table:table-cell table:style-name="TableCell655"><text:p text:style-name="P656"/></table:table-cell><table:table-cell table:style-name="TableCell657"><text:p text:style-name="P658"/></table:table-cell><table:table-cell table:style-name="TableCell659"><text:p text:style-name="P660"/></table:table-cell></table:table-row><table:table-row table:style-name="TableRow661"><table:table-cell table:style-name="TableCell662"><text:p text:style-name="P663">第10週</text:p></table:table-cell><table:table-cell table:style-name="TableCell664"><text:p text:style-name="P665"/></table:table-cell><table:table-cell table:style-name="TableCell666"><text:p text:style-name="P667"/></table:table-cell><table:table-cell table:style-name="TableCell668"><text:p text:style-name="P669">不排課(暫定)</text:p></table:table-cell></table:table-row><table:table-row table:style-name="TableRow670"><table:table-cell table:style-name="TableCell671"><text:p text:style-name="P672">第11週</text:p></table:table-cell><table:table-cell table:style-name="TableCell673"><text:p text:style-name="P674"/></table:table-cell><table:table-cell table:style-name="TableCell675"><text:p text:style-name="P676"/></table:table-cell><table:table-cell table:style-name="TableCell677"><text:p text:style-name="P678"/></table:table-cell></table:table-row><table:table-row table:style-name="TableRow679"><table:table-cell table:style-name="TableCell680"><text:p text:style-name="P681">第12週</text:p></table:table-cell><table:table-cell table:style-name="TableCell682"><text:p text:style-name="P683"/></table:table-cell><table:table-cell table:style-name="TableCell684"><text:p text:style-name="P685"/></table:table-cell><table:table-cell table:style-name="TableCell686"><text:p text:style-name="P687"/></table:table-cell></table:table-row><table:table-row table:style-name="TableRow688"><table:table-cell table:style-name="TableCell689"><text:p text:style-name="P690">第13週</text:p></table:table-cell><table:table-cell table:style-name="TableCell691"><text:p text:style-name="P692"/></table:table-cell><table:table-cell table:style-name="TableCell693"><text:p text:style-name="P694"/></table:table-cell><table:table-cell table:style-name="TableCell695"><text:p text:style-name="P696"/></table:table-cell></table:table-row><table:table-row table:style-name="TableRow697"><table:table-cell table:style-name="TableCell698"><text:p text:style-name="P699">第14週</text:p></table:table-cell><table:table-cell table:style-name="TableCell700"><text:p text:style-name="P701"/></table:table-cell><table:table-cell table:style-name="TableCell702"><text:p text:style-name="P703"/></table:table-cell><table:table-cell table:style-name="TableCell704"><text:p text:style-name="P705"/></table:table-cell></table:table-row><table:table-row table:style-name="TableRow706"><table:table-cell table:style-name="TableCell707"><text:p text:style-name="P708">第15週</text:p></table:table-cell><table:table-cell table:style-name="TableCell709"><text:p text:style-name="P710"/></table:table-cell><table:table-cell table:style-name="TableCell711"><text:p text:style-name="P712"/></table:table-cell><table:table-cell table:style-name="TableCell713"><text:p text:style-name="P714"/></table:table-cell></table:table-row><table:table-row table:style-name="TableRow715"><table:table-cell table:style-name="TableCell716"><text:p text:style-name="P717">第16週</text:p></table:table-cell><table:table-cell table:style-name="TableCell718"><text:p text:style-name="P719"/></table:table-cell><table:table-cell table:style-name="TableCell720"><text:p text:style-name="P721"/></table:table-cell><table:table-cell table:style-name="TableCell722"><text:p text:style-name="P723"/></table:table-cell></table:table-row><table:table-row table:style-name="TableRow724"><table:table-cell table:style-name="TableCell725"><text:p text:style-name="P726">第17週</text:p></table:table-cell><table:table-cell table:style-name="TableCell727"><text:p text:style-name="P728"/></table:table-cell><table:table-cell table:style-name="TableCell729"><text:p text:style-name="P730"/></table:table-cell><table:table-cell table:style-name="TableCell731"><text:p text:style-name="P732"/></table:table-cell></table:table-row><table:table-row table:style-name="TableRow733"><table:table-cell table:style-name="TableCell734"><text:p text:style-name="P735">第18週</text:p></table:table-cell><table:table-cell table:style-name="TableCell736"><text:p text:style-name="P737"/></table:table-cell><table:table-cell table:style-name="TableCell738"><text:p text:style-name="P739"/></table:table-cell><table:table-cell table:style-name="TableCell740"><text:p text:style-name="P741"/></table:table-cell></table:table-row><table:table-row table:style-name="TableRow742"><table:table-cell table:style-name="TableCell743"><text:p text:style-name="P744">第19週</text:p></table:table-cell><table:table-cell table:style-name="TableCell745"><text:p text:style-name="P746"/></table:table-cell><table:table-cell table:style-name="TableCell747"><text:p text:style-name="P748"/></table:table-cell><table:table-cell table:style-name="TableCell749"><text:p text:style-name="P750"/></table:table-cell></table:table-row><table:table-row table:style-name="TableRow751"><table:table-cell table:style-name="TableCell752"><text:p text:style-name="P753">第20週</text:p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>不排課(暫定)</text:p></table:table-cell></table:table-row><table:table-row table:style-name="TableRow761"><table:table-cell table:style-name="TableCell762"><text:p text:style-name="P763"/></table:table-cell><table:table-cell table:style-name="TableCell764"><text:p text:style-name="P765"/></table:table-cell><table:table-cell table:style-name="TableCell766"><text:p text:style-name="P767"/></table:table-cell><table:table-cell table:style-name="TableCell768"><text:p text:style-name="P769"/></table:table-cell></table:table-row></table:table><text:p text:style-name="P770"/></draw:text-box><svg:title/><svg:desc/></draw:frame></text:span></text:p>
          </table:table-cell>
          <table:covered-table-cell/>
        </table:table-row>
      </table:table>
      <text:p text:style-name="P771"/>
      <text:p text:style-name="P772"/>
      <text:p text:style-name="P773"/>
      <text:soft-page-break/>
      <text:p text:style-name="內文"><text:span text:style-name="T774">附件</text:span><text:span text:style-name="T775">三</text:span><text:span text:style-name="T776"><text:s text:c="5"/>查</text:span><text:span text:style-name="T777">閱性侵害犯罪加害人登記檔案同意書</text:span><text:span text:style-name="T778"><text:s text:c="2"/></text:span></text:p>
      <text:p text:style-name="P779"><text:s/></text:p>
      <text:p text:style-name="P780"><text:span text:style-name="T781">本人<text:s/></text:span><text:span text:style-name="T782"><text:s/></text:span><text:span text:style-name="T783"><text:s/></text:span><text:span text:style-name="T784"><text:s text:c="3"/></text:span><text:span text:style-name="T785">，民國</text:span><text:span text:style-name="T786"><text:s text:c="2"/></text:span><text:span text:style-name="T787">年</text:span><text:span text:style-name="T788"><text:s/></text:span><text:span text:style-name="T789">月</text:span><text:span text:style-name="T790"><text:s/></text:span><text:span text:style-name="T791">日生，國民身分證統一編號：</text:span><text:span text:style-name="T792"><text:s text:c="10"/></text:span><text:span text:style-name="T793"><text:s/></text:span><text:span text:style-name="T794">，為</text:span><text:span text:style-name="T795">申請辦理並擔任</text:span><text:span text:style-name="T796">彰化縣彰化市民生國民小學</text:span><text:span text:style-name="T797"><text:s/>11</text:span><text:span text:style-name="T798">5</text:span><text:span text:style-name="T799">學年度</text:span><text:span text:style-name="T800">社團</text:span><text:span text:style-name="T801">指導教師</text:span><text:span text:style-name="T802">，同意 貴校申請查閱本人有無性侵害犯罪登記檔案資料。</text:span></text:p>
      <text:p text:style-name="P803"/>
      <text:p text:style-name="P804"/>
      <text:p text:style-name="P805"><text:s text:c="7"/>此致</text:p>
      <text:p text:style-name="P806">彰化縣彰化市民生國民小學</text:p>
      <text:p text:style-name="P807"/>
      <text:p text:style-name="內文"><text:span text:style-name="T808">立同意書人：</text:span><text:span text:style-name="T809"><text:s text:c="11"/></text:span><text:span text:style-name="T810"><text:s/>（</text:span><text:span text:style-name="T811">簽名</text:span><text:span text:style-name="T812">）</text:span></text:p>
      <text:p text:style-name="P813">出生年月日：</text:p>
      <text:p text:style-name="P814">國民身分證字號：</text:p>
      <text:p text:style-name="P815"/>
      <text:p text:style-name="P816">中 <text:s/>華 <text:s/>民 <text:s/>國<text:s text:c="2"/>115<text:s/><text:s/>年<text:s/><text:s/><text:s/>月 <text:s/>日</text:p>
      <text:p text:style-name="內文"><text:span text:style-name="T817">備註：本資料表所蒐集個人資料，將依據個人資料保護法規定，只針對本次</text:span><text:span text:style-name="T818">社團</text:span><text:span text:style-name="T819">活動團體</text:span><text:span text:style-name="T820">甄選之目的進行蒐集、處理及利用，不做其他用途</text:span><text:span text:style-name="T8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98in" fo:text-indent="-0.6798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 fo:language="en" fo:country="US"/>
    </style: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6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6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444in" text:min-label-width="0.6694in" text:list-level-position-and-space-mode="label-alignment">
          <style:list-level-label-alignment text:label-followed-by="listtab" fo:margin-left="1.7138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0444in" text:min-label-width="0.6694in" text:list-level-position-and-space-mode="label-alignment">
          <style:list-level-label-alignment text:label-followed-by="listtab" fo:margin-left="1.7138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2" text:style-name="WW_CharLFO12LVL2" text:bullet-char="□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民小學社團活動實施要點</dc:title>
    <dc:subject/>
    <meta:initial-creator>田尾國小</meta:initial-creator>
    <dc:creator>月華 陳</dc:creator>
    <meta:creation-date>2026-05-29T01:09:00Z</meta:creation-date>
    <dc:date>2026-05-29T01:09:00Z</dc:date>
    <meta:print-date>2017-07-31T00:5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8" meta:character-count="1127" meta:row-count="8" meta:non-whitespace-character-count="961"/>
  </office:meta>
</office:document-meta>
</file>