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6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2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4" style:family="paragraph">
      <style:paragraph-properties fo:text-align="justify" fo:margin-top="0.1666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" style:parent-style-name="內文" style:list-style-name="LFO14" style:family="paragraph">
      <style:paragraph-properties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8" style:parent-style-name="內文" style:family="paragraph">
      <style:paragraph-properties fo:text-align="justify" fo:margin-top="0.1666in" fo:line-height="0.3333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4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5" style:parent-style-name="內文" style:family="paragraph">
      <style:paragraph-properties fo:text-align="justify" fo:margin-top="0.1666in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47" style:parent-style-name="內文" style:family="paragraph">
      <style:paragraph-properties fo:text-align="justify" fo:margin-top="0.1666in" fo:line-height="0.3333in" fo:margin-left="1.1263in" fo:text-indent="-1.12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49" style:parent-style-name="內文" style:family="paragraph">
      <style:paragraph-properties fo:text-align="justify" fo:margin-top="0.1666in" fo:line-height="0.3333in" fo:margin-left="1.5951in" fo:text-indent="-1.5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list-style-name="LFO15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list-style-name="LFO15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margin-right="0.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right="0.5in" fo:text-indent="1.8333in"/>
      <style:text-properties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list-style-name="LFO16" style:family="paragraph">
      <style:paragraph-properties fo:line-height="0.38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6" style:family="paragraph">
      <style:paragraph-properties fo:line-height="0.38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6" style:family="paragraph">
      <style:paragraph-properties fo:line-height="0.38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6" style:family="paragraph">
      <style:paragraph-properties fo:line-height="0.38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6" style:family="paragraph">
      <style:paragraph-properties fo:line-height="0.38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Column152" style:family="table-column">
      <style:table-column-properties style:column-width="1.2187in"/>
    </style:style>
    <style:style style:name="TableColumn153" style:family="table-column">
      <style:table-column-properties style:column-width="0.5013in"/>
    </style:style>
    <style:style style:name="TableColumn154" style:family="table-column">
      <style:table-column-properties style:column-width="4.1472in"/>
    </style:style>
    <style:style style:name="TableColumn155" style:family="table-column">
      <style:table-column-properties style:column-width="1.168in"/>
    </style:style>
    <style:style style:name="Table151" style:family="table">
      <style:table-properties style:width="7.0354in" fo:margin-left="0in" table:align="center"/>
    </style:style>
    <style:style style:name="TableRow156" style:family="table-row">
      <style:table-row-properties style:min-row-height="0.37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98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286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 fo:margin-left="0.0125in" fo:text-indent="-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31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297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434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434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234" style:family="table-row">
      <style:table-row-properties style:min-row-height="0.345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02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254" style:family="table-row">
      <style:table-row-properties style:min-row-height="0.250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Row265" style:family="table-row">
      <style:table-row-properties style:min-row-height="0.404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3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5" style:family="table-row">
      <style:table-row-properties style:min-row-height="0.308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434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434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434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434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434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713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60" style:family="table-row">
      <style:table-row-properties style:min-row-height="0.763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434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05" style:family="table-column">
      <style:table-column-properties style:column-width="0.6923in"/>
    </style:style>
    <style:style style:name="TableColumn406" style:family="table-column">
      <style:table-column-properties style:column-width="6.2347in"/>
    </style:style>
    <style:style style:name="Table404" style:family="table">
      <style:table-properties style:width="6.927in" fo:margin-left="0.2722in" table:align="left"/>
    </style:style>
    <style:style style:name="TableRow407" style:family="table-row">
      <style:table-row-properties style:min-row-height="0.288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13" style:family="table-row">
      <style:table-row-properties style:min-row-height="0.379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="標楷體" style:font-name-asian="標楷體" fo:background-color="#ECEEF3"/>
    </style:style>
    <style:style style:name="T454" style:parent-style-name="預設段落字型" style:family="text">
      <style:text-properties style:font-name="標楷體" style:font-name-asian="標楷體" style:font-name-complex="細明體" fo:background-color="#ECEEF3"/>
    </style:style>
    <style:style style:name="T455" style:parent-style-name="預設段落字型" style:family="text">
      <style:text-properties style:font-name="標楷體" style:font-name-asian="標楷體" fo:background-color="#ECEEF3"/>
    </style:style>
    <style:style style:name="T456" style:parent-style-name="預設段落字型" style:family="text">
      <style:text-properties style:font-name="標楷體" style:font-name-asian="標楷體" style:font-name-complex="細明體" fo:background-color="#ECEEF3"/>
    </style:style>
    <style:style style:name="T457" style:parent-style-name="預設段落字型" style:family="text">
      <style:text-properties style:font-name="標楷體" style:font-name-asian="標楷體" style:font-name-complex="細明體" fo:background-color="#ECEEF3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 style:font-name-complex="細明體" fo:background-color="#ECEEF3"/>
    </style:style>
    <style:style style:name="T460" style:parent-style-name="預設段落字型" style:family="text">
      <style:text-properties style:font-name="標楷體" style:font-name-asian="標楷體" fo:background-color="#ECEEF3"/>
    </style:style>
    <style:style style:name="T461" style:parent-style-name="預設段落字型" style:family="text">
      <style:text-properties style:font-name="標楷體" style:font-name-asian="標楷體" fo:color="#C00000" fo:background-color="#ECEEF3"/>
    </style:style>
    <style:style style:name="T462" style:parent-style-name="預設段落字型" style:family="text">
      <style:text-properties style:font-name="標楷體" style:font-name-asian="標楷體" fo:background-color="#ECEEF3"/>
    </style:style>
    <style:style style:name="TableRow463" style:family="table-row">
      <style:table-row-properties style:min-row-height="8.657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style:snap-to-layout-grid="false"/>
    </style:style>
    <style:style style:name="P467" style:parent-style-name="內文" style:family="paragraph">
      <style:paragraph-properties style:snap-to-layout-grid="false"/>
    </style:style>
    <style:style style:name="TableColumn469" style:family="table-column">
      <style:table-column-properties style:column-width="0.6923in"/>
    </style:style>
    <style:style style:name="TableColumn470" style:family="table-column">
      <style:table-column-properties style:column-width="6.2347in"/>
    </style:style>
    <style:style style:name="Table468" style:family="table">
      <style:table-properties style:width="6.927in" fo:margin-left="0.2722in" table:align="left"/>
    </style:style>
    <style:style style:name="TableRow471" style:family="table-row">
      <style:table-row-properties style:min-row-height="0.288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76" style:family="table-row">
      <style:table-row-properties style:min-row-height="0.379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Wingdings 2" style:font-name-asian="Wingdings 2" style:font-name-complex="Wingdings 2"/>
    </style:style>
    <style:style style:name="T510" style:parent-style-name="預設段落字型" style:family="text">
      <style:text-properties style:font-name="標楷體" style:font-name-asian="標楷體" fo:background-color="#ECEEF3"/>
    </style:style>
    <style:style style:name="T511" style:parent-style-name="預設段落字型" style:family="text">
      <style:text-properties style:font-name="標楷體" style:font-name-asian="標楷體" style:font-name-complex="細明體" fo:background-color="#ECEEF3"/>
    </style:style>
    <style:style style:name="T512" style:parent-style-name="預設段落字型" style:family="text">
      <style:text-properties style:font-name="標楷體" style:font-name-asian="標楷體" fo:background-color="#ECEEF3"/>
    </style:style>
    <style:style style:name="T513" style:parent-style-name="預設段落字型" style:family="text">
      <style:text-properties style:font-name="標楷體" style:font-name-asian="標楷體" style:font-name-complex="細明體" fo:background-color="#ECEEF3"/>
    </style:style>
    <style:style style:name="T514" style:parent-style-name="預設段落字型" style:family="text">
      <style:text-properties style:font-name="標楷體" style:font-name-asian="標楷體" fo:background-color="#ECEEF3"/>
    </style:style>
    <style:style style:name="TableRow515" style:family="table-row">
      <style:table-row-properties style:min-row-height="8.37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ableColumn519" style:family="table-column">
      <style:table-column-properties style:column-width="0.8513in"/>
    </style:style>
    <style:style style:name="TableColumn520" style:family="table-column">
      <style:table-column-properties style:column-width="0.5013in"/>
    </style:style>
    <style:style style:name="TableColumn521" style:family="table-column">
      <style:table-column-properties style:column-width="4.1472in"/>
    </style:style>
    <style:style style:name="TableColumn522" style:family="table-column">
      <style:table-column-properties style:column-width="1.3548in"/>
    </style:style>
    <style:style style:name="Table518" style:family="table">
      <style:table-properties style:width="6.8548in" fo:margin-left="0in" table:align="center"/>
    </style:style>
    <style:style style:name="TableRow523" style:family="table-row">
      <style:table-row-properties style:min-row-height="0.377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3986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286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1944in" fo:margin-left="0.0125in" fo:text-indent="-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557" style:family="table-row">
      <style:table-row-properties style:min-row-height="0.3312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2979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434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7" style:family="table-row">
      <style:table-row-properties style:min-row-height="0.4347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597" style:family="table-row">
      <style:table-row-properties style:min-row-height="0.3458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0.3027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617" style:family="table-row">
      <style:table-row-properties style:min-row-height="0.4625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Row627" style:family="table-row">
      <style:table-row-properties style:min-row-height="0.4048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37" style:family="table-row">
      <style:table-row-properties style:min-row-height="0.35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3083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57" style:family="table-row">
      <style:table-row-properties style:min-row-height="0.4347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4347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77" style:family="table-row">
      <style:table-row-properties style:min-row-height="0.4347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7" style:family="table-row">
      <style:table-row-properties style:min-row-height="0.4347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97" style:family="table-row">
      <style:table-row-properties style:min-row-height="0.4347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07" style:family="table-row">
      <style:table-row-properties style:min-row-height="0.4541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17" style:family="table-row">
      <style:table-row-properties style:min-row-height="0.2687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P72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728" style:parent-style-name="內文" style:family="paragraph">
      <style:paragraph-properties style:snap-to-layout-grid="false"/>
    </style:style>
    <style:style style:name="P729" style:parent-style-name="內文" style:family="paragraph">
      <style:paragraph-properties style:snap-to-layout-grid="false"/>
    </style:style>
    <style:style style:name="P730" style:parent-style-name="內文" style:family="paragraph">
      <style:paragraph-properties style:snap-to-layout-grid="false"/>
    </style:style>
    <style:style style:name="P731" style:parent-style-name="內文" style:family="paragraph">
      <style:paragraph-properties style:snap-to-layout-grid="false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paragraph-properties fo:text-indent="0.3333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/>
    </style:style>
    <style:style style:name="P761" style:parent-style-name="內文" style:family="paragraph">
      <style:paragraph-properties style:snap-to-layout-grid="false"/>
    </style:style>
    <style:style style:name="P76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民生國小115學年度課後活動團體 申請須知</text:p>
      <text:list text:style-name="LFO14">
        <text:list-item text:start-value="1">
          <text:p text:style-name="P2"><text:span text:style-name="T3">申請對象：有意申請課後活動之校內</text:span><text:span text:style-name="T4">、</text:span><text:span text:style-name="T5">外老師</text:span><text:span text:style-name="T6">、</text:span><text:span text:style-name="T7">機構</text:span><text:span text:style-name="T8">、</text:span><text:span text:style-name="T9">專業教練等單位團體。</text:span></text:p>
        </text:list-item>
      </text:list>
      <text:list text:style-name="LFO14" text:continue-numbering="true">
        <text:list-item>
          <text:p text:style-name="P10"><text:span text:style-name="T11">申請資料：</text:span><text:span text:style-name="T12">《</text:span><text:span text:style-name="T13">課後活動團體 申請書</text:span><text:span text:style-name="T14">》、附件一</text:span><text:span text:style-name="T15">《</text:span><text:span text:style-name="T16">課後活動每週課程進度表</text:span><text:span text:style-name="T17">》、</text:span></text:p>
        </text:list-item>
      </text:list>
      <text:p text:style-name="P18"><text:span text:style-name="T19">附件二</text:span><text:span text:style-name="T20">《</text:span><text:span text:style-name="T21">查閱性侵害犯罪加害人登記檔案同意書</text:span><text:span text:style-name="T22">》。</text:span></text:p>
      <text:p text:style-name="P23">3. 申請方式：親自送件或郵遞均可，郵遞以郵戳為憑。</text:p>
      <text:p text:style-name="P24">4. 送件地點：彰化縣民生國小學務處　訓育組。</text:p>
      <text:p text:style-name="P25"><text:span text:style-name="T26">5.<text:s/></text:span><text:span text:style-name="T27">收件日期：</text:span><text:span text:style-name="T28">11</text:span><text:span text:style-name="T29">5</text:span><text:span text:style-name="T30">年</text:span><text:span text:style-name="T31">5</text:span><text:span text:style-name="T32">月</text:span><text:span text:style-name="T33">25</text:span><text:span text:style-name="T34">日(</text:span><text:span text:style-name="T35">一</text:span><text:span text:style-name="T36">)至</text:span><text:span text:style-name="T37">11</text:span><text:span text:style-name="T38">5</text:span><text:span text:style-name="T39">年</text:span><text:span text:style-name="T40">6</text:span><text:span text:style-name="T41">月</text:span><text:span text:style-name="T42">12</text:span><text:span text:style-name="T43">日(</text:span><text:span text:style-name="T44">五</text:span><text:span text:style-name="T45">)下午四點止，逾期恕不</text:span><text:span text:style-name="T46"><text:line-break/>　　　　　 <text:s/>受理申請。</text:span></text:p>
      <text:p text:style-name="P47"><text:span text:style-name="T48">6. 資料審查：欲開課團體需填妥各項資料後送件，本校會依據：上課教室是否足夠、課程進度表、學生課程滿意度調查、綜合家長、學生、本校老師之意見等條件進行審查。</text:span></text:p>
      <text:p text:style-name="P49"><text:span text:style-name="T50">7. 注意事項：</text:span><text:span text:style-name="T51">開班成功後有下述情形將會被列為不歡迎及日後不接受申請之團體。</text:span></text:p>
      <text:p text:style-name="P52"><draw:frame draw:z-index="251656704" draw:id="id0" draw:style-name="a0" draw:name="文字方塊 2" text:anchor-type="paragraph" svg:x="0.2125in" svg:y="0.19931in" svg:width="6.70833in" svg:height="2.075in" style:rel-width="scale" style:rel-height="scale"><draw:text-box><text:p text:style-name="P53">8-1.開班成功後，才告知要更換老師或找其他老師上課。</text:p><text:p text:style-name="P54">8-2.遭家長檢舉上課教材及收費，與課程開課時規畫有不一致及缺少情形。</text:p><text:p text:style-name="P55">8-3.遭學生或家長檢舉老師遲到早退次數嚴重，且無補課配套方案，造成學生學習權受損。</text:p><text:p text:style-name="P56">8-4.強迫學生須購買器材用具(家長可以自行準備或是向外面購買)。</text:p><text:p text:style-name="P57">8-5.巧立名目向學生收費，遭家長檢舉。　</text:p><text:p text:style-name="P58">8-6.放任學生亂跑休息時間過長、造成學生意外事件發生。</text:p><text:p text:style-name="P59">8-7.未檢查關好教室水電、門窗、桌椅恢復及清潔工作。</text:p></draw:text-box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彰化縣民生國小課後活動團體申請書</text:p>
      <text:p text:style-name="P74"/>
      <text:p text:style-name="P75">申請年度：<text:s/>115學年度<text:s/></text:p>
      <text:list text:style-name="LFO15">
        <text:list-item text:start-value="1">
          <text:p text:style-name="P76">申請人：</text:p>
        </text:list-item>
      </text:list>
      <text:list text:style-name="LFO15" text:continue-numbering="true">
        <text:list-item>
          <text:p text:style-name="P77">申請人聯絡電話：</text:p>
        </text:list-item>
      </text:list>
      <text:p text:style-name="內文"><text:span text:style-name="T78">四</text:span><text:span text:style-name="T79">、</text:span><text:span text:style-name="T80">課後活動</text:span><text:span text:style-name="T81">名稱：</text:span><text:span text:style-name="T82"><text:s/></text:span></text:p>
      <text:p text:style-name="P83"><text:span text:style-name="T84">五</text:span><text:span text:style-name="T85">、</text:span><text:span text:style-name="T86">課程期程：</text:span><text:span text:style-name="T87"><text:s text:c="2"/></text:span><text:span text:style-name="T88">11</text:span><text:span text:style-name="T89">4</text:span><text:span text:style-name="T90">年</text:span><text:span text:style-name="T91">9</text:span><text:span text:style-name="T92">月</text:span><text:span text:style-name="T93">1</text:span><text:span text:style-name="T94">5</text:span><text:span text:style-name="T95">日</text:span><text:span text:style-name="T96"><text:s/></text:span><text:span text:style-name="T97">至</text:span><text:span text:style-name="T98"><text:s/>11</text:span><text:span text:style-name="T99">5</text:span><text:span text:style-name="T100">年</text:span><text:span text:style-name="T101">1</text:span><text:span text:style-name="T102">月</text:span><text:span text:style-name="T103">20</text:span><text:span text:style-name="T104">日共</text:span><text:span text:style-name="T105"><text:s text:c="4"/></text:span><text:span text:style-name="T106">節</text:span><text:span text:style-name="T107">(</text:span><text:span text:style-name="T108">上學期</text:span><text:span text:style-name="T109">)</text:span></text:p>
      <text:p text:style-name="P110">115年3月3<text:s/>日<text:s/>至<text:s/>115年6月20日共<text:s text:c="4"/>節(下學期)</text:p>
      <text:p text:style-name="內文"><text:span text:style-name="T111">六</text:span><text:span text:style-name="T112">、</text:span><text:span text:style-name="T113">上課日期及時間：</text:span><text:span text:style-name="T114">每週 <text:s text:c="2"/></text:span><text:span text:style-name="T115"><text:s text:c="2"/></text:span><text:span text:style-name="T116">時</text:span><text:span text:style-name="T117"><text:s text:c="2"/></text:span><text:span text:style-name="T118">分～</text:span><text:span text:style-name="T119"><text:s text:c="2"/></text:span><text:span text:style-name="T120">時</text:span><text:span text:style-name="T121"><text:s text:c="3"/></text:span><text:span text:style-name="T122">分</text:span></text:p>
      <text:p text:style-name="內文"><text:span text:style-name="T123">七</text:span><text:span text:style-name="T124">、</text:span><text:span text:style-name="T125">收費金額：</text:span><text:span text:style-name="T126"><text:s text:c="6"/>共 <text:s text:c="3"/>節</text:span></text:p>
      <text:p text:style-name="內文"><text:span text:style-name="T127">八</text:span><text:span text:style-name="T128">、</text:span><text:span text:style-name="T129">上課教師：</text:span></text:p>
      <text:p text:style-name="P130"><text:span text:style-name="T131">(課後活動實際上課教師需填寫</text:span><text:span text:style-name="T132">《</text:span><text:span text:style-name="T133">查閱性侵害犯罪加害人登記檔案同意書》)</text:span></text:p>
      <text:p text:style-name="內文"><text:span text:style-name="T134">九</text:span><text:span text:style-name="T135">、</text:span><text:span text:style-name="T136">上課教師聯絡電話：</text:span></text:p>
      <text:p text:style-name="內文"><text:span text:style-name="T137">十</text:span><text:span text:style-name="T138">、</text:span><text:span text:style-name="T139">規劃開課後學生中途停課退費方式：</text:span></text:p>
      <text:p text:style-name="P140">如有重大事項（如生病後續不能參與課程、疫情所需停課）才能申請退費，需在開課前告知，如已開課則不退費。（請假不退費）</text:p>
      <text:p text:style-name="P141">【注意事項：】</text:p>
      <text:list text:style-name="LFO16">
        <text:list-item text:start-value="1">
          <text:p text:style-name="P142">本校僅提供場地之租用，收費及停課聯絡學生和家長事項，請由各團體負責人或指導老師自行處理，校方不代辦。</text:p>
        </text:list-item>
      </text:list>
      <text:list text:style-name="LFO16" text:continue-numbering="true">
        <text:list-item>
          <text:p text:style-name="P143">請將課程進度表紙本暨電子檔連同申請書一併提出。</text:p>
        </text:list-item>
      </text:list>
      <text:list text:style-name="LFO16" text:continue-numbering="true">
        <text:list-item>
          <text:p text:style-name="P144">活動授課期間，負責人及上課老師請確實掌控學生出缺席狀況並維護學童安全，若有危及學生安全之情事，校方得終止該課後活動。</text:p>
        </text:list-item>
      </text:list>
      <text:list text:style-name="LFO16" text:continue-numbering="true">
        <text:list-item>
          <text:p text:style-name="P145">請注意場地之安全，活動後應將場地復原，並確保學校設備無損害之情事。</text:p>
        </text:list-item>
      </text:list>
      <text:list text:style-name="LFO16" text:continue-numbering="true">
        <text:list-item>
          <text:p text:style-name="P146">課後活動場地租借申請及費用繳交請洽總務處。</text:p>
        </text:list-item>
      </text:list>
      <text:p text:style-name="P147"/>
      <text:p text:style-name="P148">中華民國115年5月<text:s text:c="2"/>日</text:p>
      <text:soft-page-break/>
      <text:p text:style-name="P149"><text:span text:style-name="T150"><draw:frame draw:z-index="251657728" draw:id="id1" draw:style-name="a1" draw:name="Text Box 4" text:anchor-type="paragraph" svg:x="0.16042in" svg:y="1.75972in" svg:width="7.08264in" svg:height="8.89306in" style:rel-width="scale" style:rel-height="scale"><draw:text-box><table:table table:style-name="Table151"><table:table-columns><table:table-column table:style-name="TableColumn152"/><table:table-column table:style-name="TableColumn153"/><table:table-column table:style-name="TableColumn154"/><table:table-column table:style-name="TableColumn155"/></table:table-columns><table:table-row table:style-name="TableRow156"><table:table-cell table:style-name="TableCell157"><text:p text:style-name="P158">週次</text:p></table:table-cell><table:table-cell table:style-name="TableCell159"><text:p text:style-name="P160">日期</text:p></table:table-cell><table:table-cell table:style-name="TableCell161"><text:p text:style-name="P162">( <text:s text:c="8"/>)社團教師每週上課進度表(內容簡略敘述)</text:p></table:table-cell><table:table-cell table:style-name="TableCell163"><text:p text:style-name="P164">備註</text:p></table:table-cell></table:table-row><table:table-row table:style-name="TableRow165"><table:table-cell table:style-name="TableCell166"><text:p text:style-name="P167">第1-2週</text:p><text:p text:style-name="P168">8/31-9/11</text:p></table:table-cell><table:table-cell table:style-name="TableCell169"><text:p text:style-name="P170"/></table:table-cell><table:table-cell table:style-name="TableCell171"><text:p text:style-name="P172"><text:span text:style-name="T173">11</text:span><text:span text:style-name="T174">5</text:span><text:span text:style-name="T175">/9/</text:span><text:span text:style-name="T176">8</text:span><text:span text:style-name="T177">-9/</text:span><text:span text:style-name="T178">9</text:span><text:span text:style-name="T179"><text:s/>線上報名；9/1</text:span><text:span text:style-name="T180">4</text:span><text:span text:style-name="T181">公告開班團體</text:span></text:p></table:table-cell><table:table-cell table:style-name="TableCell182"><text:p text:style-name="P183"/></table:table-cell></table:table-row><table:table-row table:style-name="TableRow184"><table:table-cell table:style-name="TableCell185"><text:p text:style-name="P186">第3週</text:p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/table:table-row><table:table-row table:style-name="TableRow194"><table:table-cell table:style-name="TableCell195"><text:p text:style-name="P196">第4週</text:p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/table:table-row><table:table-row table:style-name="TableRow204"><table:table-cell table:style-name="TableCell205"><text:p text:style-name="P206">第5週</text:p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/table:table-row><table:table-row table:style-name="TableRow214"><table:table-cell table:style-name="TableCell215"><text:p text:style-name="P216">第6週</text:p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/table:table-row><table:table-row table:style-name="TableRow224"><table:table-cell table:style-name="TableCell225"><text:p text:style-name="P226">第7週</text:p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/table:table-row><table:table-row table:style-name="TableRow234"><table:table-cell table:style-name="TableCell235"><text:p text:style-name="P236">第8週</text:p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/table:table-row><table:table-row table:style-name="TableRow244"><table:table-cell table:style-name="TableCell245"><text:p text:style-name="P246">第9週</text:p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/table:table-row><table:table-row table:style-name="TableRow254"><table:table-cell table:style-name="TableCell255"><text:p text:style-name="P256">第10週</text:p><text:p text:style-name="P257"/></table:table-cell><table:table-cell table:style-name="TableCell258"><text:p text:style-name="P259"/></table:table-cell><table:table-cell table:style-name="TableCell260"><text:p text:style-name="P261"><text:span text:style-name="T262">期中考</text:span></text:p></table:table-cell><table:table-cell table:style-name="TableCell263"><text:p text:style-name="P264">不排課(暫定)</text:p></table:table-cell></table:table-row><table:table-row table:style-name="TableRow265"><table:table-cell table:style-name="TableCell266"><text:p text:style-name="P267">第11週</text:p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/table:table-row><table:table-row table:style-name="TableRow275"><table:table-cell table:style-name="TableCell276"><text:p text:style-name="P277">第12週</text:p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table-cell table:style-name="TableCell286"><text:p text:style-name="P287">第13週</text:p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/table:table-row><table:table-row table:style-name="TableRow295"><table:table-cell table:style-name="TableCell296"><text:p text:style-name="P297">第14週</text:p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/></table:table-cell></table:table-row><table:table-row table:style-name="TableRow305"><table:table-cell table:style-name="TableCell306"><text:p text:style-name="P307">第15週</text:p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/table:table-row><table:table-row table:style-name="TableRow315"><table:table-cell table:style-name="TableCell316"><text:p text:style-name="P317">第16週</text:p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/table:table-row><table:table-row table:style-name="TableRow325"><table:table-cell table:style-name="TableCell326"><text:p text:style-name="P327">第17週</text:p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/table:table-row><table:table-row table:style-name="TableRow335"><table:table-cell table:style-name="TableCell336"><text:p text:style-name="P337">第18週</text:p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/table:table-row><table:table-row table:style-name="TableRow345"><table:table-cell table:style-name="TableCell346"><text:p text:style-name="P347">第19週</text:p><text:p text:style-name="P348"/><text:p text:style-name="P349">第20週</text:p><text:p text:style-name="P350"/></table:table-cell><table:table-cell table:style-name="TableCell351"><text:p text:style-name="P352"/></table:table-cell><table:table-cell table:style-name="TableCell353"><text:p text:style-name="P354"><text:s text:c="10"/></text:p><text:p text:style-name="P355"><text:span text:style-name="T356"><text:s text:c="12"/>期中考</text:span></text:p></table:table-cell><table:table-cell table:style-name="TableCell357"><text:p text:style-name="P358"><text:span text:style-name="T359"><text:s text:c="13"/>不排課(暫定)</text:span></text:p></table:table-cell></table:table-row><table:table-row table:style-name="TableRow360"><table:table-cell table:style-name="TableCell361"><text:p text:style-name="P362"/><text:p text:style-name="P363"/><text:p text:style-name="P364"/><text:p text:style-name="P365"/><text:p text:style-name="P366"/></table:table-cell><table:table-cell table:style-name="TableCell367"><text:p text:style-name="P368"/></table:table-cell><table:table-cell table:style-name="TableCell369"><text:p text:style-name="P370"/><text:p text:style-name="P371"/><text:p text:style-name="P372"/><text:p text:style-name="P373"/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/table:table-row></table:table><text:p text:style-name="P386"/></draw:text-box><svg:title/><svg:desc/></draw:frame></text:span><text:span text:style-name="T387">附件一</text:span><text:span text:style-name="T388"><text:s/></text:span><text:span text:style-name="T389">彰化縣民生</text:span><text:span text:style-name="T390">國小</text:span><text:span text:style-name="T391"><text:s/></text:span><text:span text:style-name="T392">1</text:span><text:span text:style-name="T393">1</text:span><text:span text:style-name="T394">5</text:span><text:span text:style-name="T395">學年度第</text:span><text:span text:style-name="T396"><text:s/></text:span><text:span text:style-name="T397">1</text:span><text:span text:style-name="T398"><text:s/></text:span><text:span text:style-name="T399">學期</text:span><text:span text:style-name="T400">課後活動</text:span><text:span text:style-name="T401">每週</text:span><text:span text:style-name="T402">課程</text:span><text:span text:style-name="T403">進度表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上課地點</text:span></text:p>
          </table:table-cell>
          <table:table-cell table:style-name="TableCell411">
            <text:p text:style-name="P412"><text:s text:c="39"/><text:s text:c="15"/>(校方填寫)</text:p>
          </table:table-cell>
        </table:table-row>
        <table:table-row table:style-name="TableRow413">
          <table:table-cell table:style-name="TableCell414">
            <text:p text:style-name="P415"><text:s/>重要行事</text:p>
          </table:table-cell>
          <table:table-cell table:style-name="TableCell416">
            <text:p text:style-name="P417"><text:span text:style-name="T418"></text:span><text:span text:style-name="T419">11</text:span><text:span text:style-name="T420">5/</text:span><text:span text:style-name="T421">9</text:span><text:span text:style-name="T422">/</text:span><text:span text:style-name="T423">1</text:span><text:span text:style-name="T424">4(</text:span><text:span text:style-name="T425">一</text:span><text:span text:style-name="T426">)</text:span><text:span text:style-name="T427">正式上課；</text:span><text:span text:style-name="T428">第</text:span><text:span text:style-name="T429">10</text:span><text:span text:style-name="T430">週</text:span><text:span text:style-name="T431">期中評量</text:span><text:span text:style-name="T432">；</text:span><text:span text:style-name="T433">第</text:span><text:span text:style-name="T434">20</text:span><text:span text:style-name="T435">週</text:span><text:span text:style-name="T436">期末評量</text:span></text:p>
            <text:p text:style-name="P437"><text:span text:style-name="T438"></text:span><text:span text:style-name="T439">11</text:span><text:span text:style-name="T440">月底校慶週</text:span><text:span text:style-name="T441"><text:s/></text:span><text:span text:style-name="T442">;<text:s/></text:span><text:span text:style-name="T443">11</text:span><text:span text:style-name="T444">6</text:span><text:span text:style-name="T445">/1/20</text:span><text:span text:style-name="T446">(</text:span><text:span text:style-name="T447">三</text:span><text:span text:style-name="T448">)</text:span><text:span text:style-name="T449">休業式</text:span><text:span text:style-name="T450"><text:s/></text:span></text:p>
            <text:p text:style-name="P451"><text:span text:style-name="T452"></text:span><text:span text:style-name="T453">各</text:span><text:span text:style-name="T454">團體</text:span><text:span text:style-name="T455">應配合本校</text:span><text:span text:style-name="T456">月考週</text:span><text:span text:style-name="T457">、</text:span><text:span text:style-name="T458">校慶週</text:span><text:span text:style-name="T459">，</text:span><text:span text:style-name="T460">暫停</text:span><text:span text:style-name="T461">該週</text:span><text:span text:style-name="T462">活動。</text:span></text:p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115學年度下學期進度表</text:p>
          </table:table-cell>
        </table:table-row>
        <table:table-row table:style-name="TableRow476">
          <table:table-cell table:style-name="TableCell477">
            <text:p text:style-name="P478"><text:s/>重要行事</text:p>
          </table:table-cell>
          <table:table-cell table:style-name="TableCell479">
            <text:p text:style-name="P480"><text:span text:style-name="T481"></text:span><text:span text:style-name="T482">11</text:span><text:span text:style-name="T483">6</text:span><text:span text:style-name="T484">/</text:span><text:span text:style-name="T485">2</text:span><text:span text:style-name="T486">/</text:span><text:span text:style-name="T487">22(</text:span><text:span text:style-name="T488">一</text:span><text:span text:style-name="T489">)</text:span><text:span text:style-name="T490">正式上課；</text:span><text:span text:style-name="T491"><text:s text:c="2"/>11</text:span><text:span text:style-name="T492">6</text:span><text:span text:style-name="T493">/6/</text:span><text:span text:style-name="T494">30</text:span><text:span text:style-name="T495">休業式</text:span><text:span text:style-name="T496"><text:s/></text:span></text:p>
            <text:p text:style-name="P497"><text:span text:style-name="T498"></text:span><text:span text:style-name="T499"><text:s/></text:span><text:span text:style-name="T500">第</text:span><text:span text:style-name="T501">10</text:span><text:span text:style-name="T502">週</text:span><text:span text:style-name="T503">期中考週、</text:span><text:span text:style-name="T504">第</text:span><text:span text:style-name="T505">20</text:span><text:span text:style-name="T506">週</text:span><text:span text:style-name="T507">期末考週</text:span></text:p>
            <text:p text:style-name="P508"><text:span text:style-name="T509"></text:span><text:span text:style-name="T510">各</text:span><text:span text:style-name="T511">團體</text:span><text:span text:style-name="T512">應配合本校</text:span><text:span text:style-name="T513">月考週，</text:span><text:span text:style-name="T514">暫停該週活動。</text:span></text:p>
          </table:table-cell>
        </table:table-row>
        <table:table-row table:style-name="TableRow515">
          <table:table-cell table:style-name="TableCell516" table:number-columns-spanned="2">
            <text:p text:style-name="P517"><draw:frame draw:z-index="251658752" draw:id="id2" draw:style-name="a2" draw:name="Text Box 5" text:anchor-type="paragraph" svg:x="0.09792in" svg:y="0.12778in" svg:width="6.89514in" svg:height="8.15278in" style:rel-width="scale" style:rel-height="scale"><draw:text-box><table:table table:style-name="Table518"><table:table-columns><table:table-column table:style-name="TableColumn519"/><table:table-column table:style-name="TableColumn520"/><table:table-column table:style-name="TableColumn521"/><table:table-column table:style-name="TableColumn522"/></table:table-columns><table:table-row table:style-name="TableRow523"><table:table-cell table:style-name="TableCell524"><text:p text:style-name="P525">週次</text:p></table:table-cell><table:table-cell table:style-name="TableCell526"><text:p text:style-name="P527">日期</text:p></table:table-cell><table:table-cell table:style-name="TableCell528"><text:p text:style-name="P529">( <text:s text:c="8"/>)社團教師每週上課進度表(內容簡略敘述)</text:p></table:table-cell><table:table-cell table:style-name="TableCell530"><text:p text:style-name="P531">備註</text:p></table:table-cell></table:table-row><table:table-row table:style-name="TableRow532"><table:table-cell table:style-name="TableCell533"><text:p text:style-name="P534">第1-2週</text:p><text:p text:style-name="P535"/></table:table-cell><table:table-cell table:style-name="TableCell536"><text:p text:style-name="P537"/></table:table-cell><table:table-cell table:style-name="TableCell538"><text:p text:style-name="P539"><text:span text:style-name="T540">11</text:span><text:span text:style-name="T541">5</text:span><text:span text:style-name="T542">/2/</text:span><text:span text:style-name="T543">10-13</text:span><text:span text:style-name="T544">社團學生退團、進團申請</text:span></text:p></table:table-cell><table:table-cell table:style-name="TableCell545"><text:p text:style-name="P546"/></table:table-cell></table:table-row><table:table-row table:style-name="TableRow547"><table:table-cell table:style-name="TableCell548"><text:p text:style-name="P549">第3週</text:p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/table:table-row><table:table-row table:style-name="TableRow557"><table:table-cell table:style-name="TableCell558"><text:p text:style-name="P559">第4週</text:p><text:p text:style-name="P560"/></table:table-cell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/></table:table-cell></table:table-row><table:table-row table:style-name="TableRow567"><table:table-cell table:style-name="TableCell568"><text:p text:style-name="P569">第5週</text:p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/table:table-row><table:table-row table:style-name="TableRow577"><table:table-cell table:style-name="TableCell578"><text:p text:style-name="P579">第6週</text:p><text:p text:style-name="P580"/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/table:table-row><table:table-row table:style-name="TableRow587"><table:table-cell table:style-name="TableCell588"><text:p text:style-name="P589">第7週</text:p><text:p text:style-name="P590"/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/></table:table-cell></table:table-row><table:table-row table:style-name="TableRow597"><table:table-cell table:style-name="TableCell598"><text:p text:style-name="P599">第8週</text:p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/table:table-row><table:table-row table:style-name="TableRow607"><table:table-cell table:style-name="TableCell608"><text:p text:style-name="P609">第9週</text:p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/table:table-row><table:table-row table:style-name="TableRow617"><table:table-cell table:style-name="TableCell618"><text:p text:style-name="P619">第10週</text:p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><text:p text:style-name="P626">不排課(暫定)</text:p></table:table-cell></table:table-row><table:table-row table:style-name="TableRow627"><table:table-cell table:style-name="TableCell628"><text:p text:style-name="P629">第11週</text:p><text:p text:style-name="P630"/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/table:table-row><table:table-row table:style-name="TableRow637"><table:table-cell table:style-name="TableCell638"><text:p text:style-name="P639">第12週</text:p><text:p text:style-name="P640"/></table:table-cell><table:table-cell table:style-name="TableCell641"><text:p text:style-name="P642"/></table:table-cell><table:table-cell table:style-name="TableCell643"><text:p text:style-name="P644"/></table:table-cell><table:table-cell table:style-name="TableCell645"><text:p text:style-name="P646"/></table:table-cell></table:table-row><table:table-row table:style-name="TableRow647"><table:table-cell table:style-name="TableCell648"><text:p text:style-name="P649">第13週</text:p><text:p text:style-name="P650"/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/table:table-row><table:table-row table:style-name="TableRow657"><table:table-cell table:style-name="TableCell658"><text:p text:style-name="P659">第14週</text:p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/table:table-row><table:table-row table:style-name="TableRow667"><table:table-cell table:style-name="TableCell668"><text:p text:style-name="P669">第15週</text:p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/table:table-row><table:table-row table:style-name="TableRow677"><table:table-cell table:style-name="TableCell678"><text:p text:style-name="P679">第16週</text:p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/table:table-row><table:table-row table:style-name="TableRow687"><table:table-cell table:style-name="TableCell688"><text:p text:style-name="P689">第17週</text:p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/table:table-row><table:table-row table:style-name="TableRow697"><table:table-cell table:style-name="TableCell698"><text:p text:style-name="P699">第18週</text:p><text:p text:style-name="P700"/></table:table-cell><table:table-cell table:style-name="TableCell701"><text:p text:style-name="P702"/></table:table-cell><table:table-cell table:style-name="TableCell703"><text:p text:style-name="P704"/></table:table-cell><table:table-cell table:style-name="TableCell705"><text:p text:style-name="P706"/></table:table-cell></table:table-row><table:table-row table:style-name="TableRow707"><table:table-cell table:style-name="TableCell708"><text:p text:style-name="P709">第19週</text:p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/table:table-row><table:table-row table:style-name="TableRow717"><table:table-cell table:style-name="TableCell718"><text:p text:style-name="P719">第20週</text:p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>不排課(暫定)</text:p></table:table-cell></table:table-row></table:table><text:p text:style-name="P727"/></draw:text-box><svg:title/><svg:desc/></draw:frame></text:p>
          </table:table-cell>
          <table:covered-table-cell/>
        </table:table-row>
      </table:table>
      <text:p text:style-name="P728"/>
      <text:p text:style-name="P729"/>
      <text:p text:style-name="P730"/>
      <text:p text:style-name="P731"/>
      <text:p text:style-name="P732"/>
      <text:soft-page-break/>
      <text:p text:style-name="內文"><text:span text:style-name="T733">附件二</text:span><text:span text:style-name="T734"><text:s text:c="5"/>查閱性侵害犯罪加害人登記檔案同意書 <text:s/></text:span></text:p>
      <text:p text:style-name="P735"><text:s/></text:p>
      <text:p text:style-name="P736"><text:span text:style-name="T737">本人</text:span><text:span text:style-name="T738"><text:s text:c="9"/></text:span><text:span text:style-name="T739">，民國 <text:s/>年 <text:s/>月 <text:s/>日生，國民身分證統一編號：</text:span></text:p>
      <text:p text:style-name="內文"><text:span text:style-name="T740"><text:s text:c="14"/></text:span><text:span text:style-name="T741">，為申請辦理並擔任彰化縣彰化市民生國民小學</text:span><text:span text:style-name="T742"><text:s/>11</text:span><text:span text:style-name="T743">5</text:span><text:span text:style-name="T744">學年度</text:span><text:span text:style-name="T745">課後活動指導教師</text:span><text:span text:style-name="T746">，同意 貴校申請查閱本人有無性侵害犯罪登記檔案資料。</text:span></text:p>
      <text:p text:style-name="P747"/>
      <text:p text:style-name="P748"/>
      <text:p text:style-name="P749"><text:s text:c="7"/>此致</text:p>
      <text:p text:style-name="P750">彰化縣彰化市民生國民小學</text:p>
      <text:p text:style-name="P751"/>
      <text:p text:style-name="P752">立同意書人： <text:s text:c="13"/>　　　　　　　 <text:s text:c="2"/>（簽名）</text:p>
      <text:p text:style-name="P753">出生年月日：</text:p>
      <text:p text:style-name="P754">國民身分證字號：</text:p>
      <text:p text:style-name="P755"/>
      <text:p text:style-name="P756">中 <text:s/>華 <text:s/>民 <text:s/>國<text:s text:c="3"/>115年<text:s/><text:s/>8<text:s text:c="2"/>月<text:s/><text:s/><text:s text:c="2"/><text:s/>日</text:p>
      <text:p text:style-name="P757">備註：本資料表所蒐集個人資料，將依據個人資料保護法規定，只針對本次課後活動團體甄選之目的進行蒐集、處理及利用，不做其他用途</text:p>
      <text:p text:style-name="P758"/>
      <text:p text:style-name="P759"/>
      <text:p text:style-name="P760"/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98in" fo:text-indent="-0.6798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6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0444in" text:min-label-width="0.6694in" text:list-level-position-and-space-mode="label-alignment">
          <style:list-level-label-alignment text:label-followed-by="listtab" fo:margin-left="1.713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2LVL2" text:bullet-char="□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民小學社團活動實施要點</dc:title>
    <dc:subject/>
    <meta:initial-creator>田尾國小</meta:initial-creator>
    <dc:creator>月華 陳</dc:creator>
    <meta:creation-date>2026-05-29T01:10:00Z</meta:creation-date>
    <dc:date>2026-05-29T01:10:00Z</dc:date>
    <meta:print-date>2025-05-23T08:10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25" meta:character-count="1508" meta:row-count="10" meta:non-whitespace-character-count="1286"/>
  </office:meta>
</office:document-meta>
</file>