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44546A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44546A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44546A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7305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13">
            <text:p>附件二</text:p>
          </table:table-cell>
          <table:covered-table-cell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中華民國第五十七屆世界兒童畫展國內作品比賽彰化縣複審入選</text:p>
          </table:table-cell>
          <table:covered-table-cell table:number-columns-repeated="4"/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3"/>
          <table:table-cell table:style-name="ce5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比賽組別</text:p>
          </table:table-cell>
          <table:table-cell office:value-type="string" table:number-columns-spanned="4" table:number-rows-spanned="1" table:style-name="ce14">
            <text:p><text:s text:c="2"/>□國中組 ▓國小1~6年級(共六組) □幼兒園組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學生姓名</text:p>
          </table:table-cell>
          <table:table-cell office:value-type="string" table:style-name="ce8">
            <text:p>年級</text:p>
          </table:table-cell>
          <table:table-cell office:value-type="string" table:style-name="ce9">
            <text:p>作品題目</text:p>
          </table:table-cell>
          <table:table-cell office:value-type="string" table:style-name="ce10">
            <text:p>指導老師</text:p>
          </table:table-cell>
          <table:table-cell office:value-type="string" table:style-name="ce11">
            <text:p>主題內容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7">
            <text:p>賴紫琪</text:p>
          </table:table-cell>
          <table:table-cell office:value-type="string" table:style-name="ce18">
            <text:p>六</text:p>
          </table:table-cell>
          <table:table-cell office:value-type="string" table:style-name="ce19">
            <text:p>我的幸福時光</text:p>
          </table:table-cell>
          <table:table-cell office:value-type="string" table:style-name="ce20">
            <text:p>陳幼樺</text:p>
          </table:table-cell>
          <table:table-cell office:value-type="string" table:style-name="ce1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廖皓岑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泰雅文化的搖籃</text:p>
          </table:table-cell>
          <table:table-cell office:value-type="string" table:style-name="ce24">
            <text:p>陳幼樺</text:p>
          </table:table-cell>
          <table:table-cell office:value-type="string" table:style-name="ce22">
            <text:p>□自由創作</text:p>
            <text:p><text:span text:style-name="T2">▓</text:span>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陳奕廷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來買夜市烤魷魚哦!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許愷芯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記憶中的裁縫老鋪店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17">
            <text:p>黃資喻</text:p>
          </table:table-cell>
          <table:table-cell office:value-type="string" table:style-name="ce18">
            <text:p>五</text:p>
          </table:table-cell>
          <table:table-cell office:value-type="string" table:style-name="ce25">
            <text:p>上直笛課</text:p>
          </table:table-cell>
          <table:table-cell office:value-type="string" table:style-name="ce20">
            <text:p>林麗華</text:p>
          </table:table-cell>
          <table:table-cell office:value-type="string" table:style-name="ce1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陳柏翰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編竹椅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賴妍霏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上音樂課</text:p>
          </table:table-cell>
          <table:table-cell office:value-type="string" table:style-name="ce24">
            <text:p>林麗華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張惠安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我愛畫畫</text:p>
          </table:table-cell>
          <table:table-cell office:value-type="string" table:style-name="ce24">
            <text:p>林麗華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6">
            <text:p>謝宜穎</text:p>
          </table:table-cell>
          <table:table-cell office:value-type="string" table:style-name="ce17">
            <text:p>四</text:p>
          </table:table-cell>
          <table:table-cell office:value-type="string" table:style-name="ce19">
            <text:p>彩繪紙傘樂</text:p>
          </table:table-cell>
          <table:table-cell office:value-type="string" table:style-name="ce20">
            <text:p>陳富美</text:p>
          </table:table-cell>
          <table:table-cell office:value-type="string" table:style-name="ce1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7">
            <text:p>黃喬瑩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窗框裡的獨角戲</text:p>
          </table:table-cell>
          <table:table-cell office:value-type="string" table:style-name="ce24">
            <text:p>陳幼樺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6">
            <text:p>張語宸</text:p>
          </table:table-cell>
          <table:table-cell office:value-type="string" table:style-name="ce28">
            <text:p>四</text:p>
          </table:table-cell>
          <table:table-cell office:value-type="string" table:style-name="ce29">
            <text:p>手工麵包車</text:p>
          </table:table-cell>
          <table:table-cell office:value-type="string" table:style-name="ce30">
            <text:p>陳富美</text:p>
          </table:table-cell>
          <table:table-cell office:value-type="string" table:style-name="ce2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1">
            <text:p>巫宜恩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黥面老人的豐收</text:p>
          </table:table-cell>
          <table:table-cell office:value-type="string" table:style-name="ce18">
            <text:p>陳富美</text:p>
          </table:table-cell>
          <table:table-cell office:value-type="string" table:style-name="ce18">
            <text:p><text:span text:style-name="T2">□</text:span>自由創作</text:p>
            <text:p>▓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李踩睿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做銅模的阿伯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李翊睿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帶狗狗看醫生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陳皇翰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竹編人家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17">
            <text:p>黃榆庭</text:p>
          </table:table-cell>
          <table:table-cell office:value-type="string" table:style-name="ce18">
            <text:p>三</text:p>
          </table:table-cell>
          <table:table-cell office:value-type="string" table:style-name="ce25">
            <text:p>來吃好吃的麵茶冰</text:p>
          </table:table-cell>
          <table:table-cell office:value-type="string" table:style-name="ce20">
            <text:p>陳富美</text:p>
          </table:table-cell>
          <table:table-cell office:value-type="string" table:style-name="ce1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陳筠昕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參觀昆蟲館</text:p>
          </table:table-cell>
          <table:table-cell office:value-type="string" table:style-name="ce24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陳柏源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餵乳牛吃草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魏庭筠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游泳樂趣多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邊娜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下課好快樂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柯筑午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八卦山的塔</text:p>
          </table:table-cell>
          <table:table-cell office:value-type="string" table:style-name="ce24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17">
            <text:p>許語芯</text:p>
          </table:table-cell>
          <table:table-cell office:value-type="string" table:style-name="ce18">
            <text:p>二</text:p>
          </table:table-cell>
          <table:table-cell office:value-type="string" table:style-name="ce19">
            <text:p>鹿港畫燈籠老師夫</text:p>
          </table:table-cell>
          <table:table-cell office:value-type="string" table:style-name="ce20">
            <text:p>陳富美</text:p>
          </table:table-cell>
          <table:table-cell office:value-type="string" table:style-name="ce18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王悅丞</text:p>
          </table:table-cell>
          <table:table-cell office:value-type="string" table:style-name="ce22">
            <text:p>一</text:p>
          </table:table-cell>
          <table:table-cell office:value-type="string" table:style-name="ce23">
            <text:p>餵雞</text:p>
          </table:table-cell>
          <table:table-cell office:value-type="string" table:style-name="ce32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劉芯宸</text:p>
          </table:table-cell>
          <table:table-cell office:value-type="string" table:style-name="ce22">
            <text:p>一</text:p>
          </table:table-cell>
          <table:table-cell office:value-type="string" table:style-name="ce23">
            <text:p>公背婆語蚌殼精</text:p>
          </table:table-cell>
          <table:table-cell office:value-type="string" table:style-name="ce32">
            <text:p>陳富美</text:p>
          </table:table-cell>
          <table:table-cell office:value-type="string" table:style-name="ce22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7">
            <text:p>紀伯棠</text:p>
          </table:table-cell>
          <table:table-cell office:value-type="string" table:style-name="ce33">
            <text:p>一</text:p>
          </table:table-cell>
          <table:table-cell office:value-type="string" table:style-name="ce23">
            <text:p>去阿嬤家吃火鍋</text:p>
          </table:table-cell>
          <table:table-cell office:value-type="string" table:style-name="ce32">
            <text:p>陳富美</text:p>
          </table:table-cell>
          <table:table-cell office:value-type="string" table:style-name="ce33">
            <text:p><text:span text:style-name="T2">▓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21">
            <text:p>林沂安</text:p>
          </table:table-cell>
          <table:table-cell office:value-type="string" table:style-name="ce22">
            <text:p>一</text:p>
          </table:table-cell>
          <table:table-cell office:value-type="string" table:style-name="ce23">
            <text:p>生日快樂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<text:span text:style-name="T2">■</text:span>自由創作</text:p>
            <text:p>□原住民族文化特色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style-name="ce5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1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spanned="5" table:number-rows-spanned="1" table:style-name="ce16"/>
          <table:covered-table-cell table:number-columns-repeated="4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12"/>
          <table:table-cell table:number-columns-repeated="4" table:style-name="ce3"/>
          <table:table-cell table:number-columns-repeated="16374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工作表1.$A$1:工作表1.$F$34" table:base-cell-address="工作表1.$A$1"/>
        </table:named-expressions>
      </table:table>
      <table:table table:name="備註" table:style-name="ta2">
        <table:table-column table:style-name="co8" table:number-columns-repeated="16384" table:default-cell-style-name="ce1"/>
        <table:table-row table:style-name="ro2">
          <table:table-cell office:value-type="string" table:style-name="ce1">
            <text:p>備註：作品清冊請送紙本及excel檔各一份，電子檔請上傳google表單https://forms.gle/5rxLgiHUSozx4znR7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cuser00</meta:initial-creator>
    <dc:creator>月華 陳</dc:creator>
    <meta:creation-date>2024-01-30T01:10:30Z</meta:creation-date>
    <dc:date>2026-05-20T01:08:28Z</dc:date>
    <meta:print-date>2026-03-25T08:25:53Z</meta:print-date>
  </office:meta>
</office:document-meta>
</file>